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font-weight="bold" style:font-weight-asian="bold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P5" style:parent-style-name="Normalny" style:family="paragraph">
      <style:paragraph-properties fo:widows="2" fo:orphans="2" style:punctuation-wrap="simple" style:text-autospace="none" fo:margin-right="-0.0013in"/>
    </style:style>
    <style:style style:name="T6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paragraph-properties fo:margin-left="0.1763in">
        <style:tab-stops>
          <style:tab-stop style:type="left" style:position="0.1194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margin-left="0.1763in">
        <style:tab-stops>
          <style:tab-stop style:type="left" style:position="0.1194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margin-left="0.176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margin-left="0.176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margin-left="0.176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>
        <style:tab-stops>
          <style:tab-stop style:type="left" style:position="0.1763in"/>
        </style:tab-stops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widows="2" fo:orphans="2" style:snap-to-layout-grid="false" fo:margin-bottom="0.0833in" style:line-height-at-least="0.0694in" fo:margin-left="0.1972in" fo:margin-right="-0.018in">
        <style:tab-stops/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style:punctuation-wrap="simple" style:text-autospace="none" fo:margin-left="0.1972in" fo:text-indent="-0.1972in">
        <style:tab-stops/>
      </style:paragraph-properties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style:punctuation-wrap="simple" style:text-autospace="none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Normalny" style:family="paragraph">
      <style:paragraph-properties fo:widows="2" fo:orphans="2" style:punctuation-wrap="simple" style:text-autospace="none" fo:margin-left="0.1972in" fo:text-indent="-0.1972in">
        <style:tab-stops/>
      </style:paragraph-properties>
      <style:text-properties style:font-name="Calibri" style:font-name-complex="Calibri" fo:background-color="#FFFF00"/>
    </style:style>
    <style:style style:name="P58" style:parent-style-name="Standard" style:family="paragraph">
      <style:paragraph-properties fo:margin-left="0.0076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59" style:parent-style-name="Standard" style:family="paragraph">
      <style:paragraph-properties fo:margin-left="0.0076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60" style:parent-style-name="Standard" style:family="paragraph">
      <style:paragraph-properties fo:margin-left="0.0076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widows="2" fo:orphans="2" style:punctuation-wrap="simple" style:text-autospace="none" fo:margin-right="-0.5145in"/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style:punctuation-wrap="simple" style:text-autospace="none" fo:margin-right="-0.0006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63" style:parent-style-name="Normalny" style:family="paragraph">
      <style:paragraph-properties fo:widows="2" fo:orphans="2" style:punctuation-wrap="simple" style:text-autospace="none" fo:margin-right="-0.0006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Calibri" fo:color="#FF6600" style:letter-kerning="false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style:punctuation-wrap="simple" style:text-autospace="none" fo:margin-left="-0.3937in" fo:margin-right="-0.5145in">
        <style:tab-stops/>
      </style:paragraph-properties>
    </style:style>
    <style:style style:name="T6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P70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71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75" style:parent-style-name="Normalny" style:family="paragraph">
      <style:paragraph-properties fo:widows="2" fo:orphans="2" style:punctuation-wrap="simple" style:text-autospace="none" fo:text-align="justify"/>
    </style:style>
    <style:style style:name="T76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>GN-II.6840.9.2022 <text:s text:c="43"/><text:s text:c="57"/>Olsztyn,<text:s/>7 października<text:s/>2022 r.</text:p>
      <text:p text:style-name="P2"/>
      <text:p text:style-name="P3"><text:span text:style-name="T4">W y k a z</text:span></text:p>
      <text:p text:style-name="P5"><text:span text:style-name="T6">Na podstawie art. 35 ust. 1 i 2 ustawy z dnia 21 sierpnia 1997 r. o gospodarce nieruchomościami (Dz. U. z 20</text:span><text:span text:style-name="T7">21</text:span><text:span text:style-name="T8"><text:s/>r., poz.<text:s/></text:span><text:span text:style-name="T9">1899</text:span><text:span text:style-name="T10"><text:s/>ze zm.) i uchwały</text:span><text:span text:style-name="T11"><text:s/></text:span><text:span text:style-name="T12">Nr XIV/179/2008 Rady Powiatu w Olsztynie z dnia 25 kwietnia 2008 r. w sprawie przeznaczenia do sprzedaży czterech działek wydzielonych z zabudowanej nieruchomości położonej w Olsztynku przy ul. Sienkiewicza<text:s/></text:span><text:span text:style-name="T13">Zarząd Powiatu w Olsztynie podaje do wiadomości</text:span><text:span text:style-name="T14"><text:s/>wykaz nieruchomości stanowiąc</text:span><text:span text:style-name="T15">ej</text:span><text:span text:style-name="T16"><text:s/>własność Powiatu Olsztyńskiego przeznaczon</text:span><text:span text:style-name="T17">ej</text:span><text:span text:style-name="T18"><text:s/>do<text:s/></text:span><text:span text:style-name="T19">zbycia</text:span><text:span text:style-name="T20"><text:s/>w drodze przetargu ustnego nieograniczonego:<text:s/></text:span></text:p>
      <text:p text:style-name="P21"/>
      <text:p text:style-name="P22">1. Oznaczenie nieruchomości według księgi wieczystej oraz katastru nieruchomości:</text:p>
      <text:p text:style-name="P23">obręb<text:s/>6, miasto<text:s/>Olsztynek, KW nr OL1O/00075149/5;</text:p>
      <text:p text:style-name="P24">-<text:s/>działka nr<text:s/>149/1<text:s/>o powierzchni 0,1095<text:s/>ha; użytki:<text:s/>grunty orne<text:s/>–<text:s/>RV;<text:s/></text:p>
      <text:p text:style-name="P25">- działka nr 149/2 o powierzchni 0,1021 ha; użytki: grunty orne – RV;<text:s/></text:p>
      <text:p text:style-name="P26"><text:s text:c="2"/>- działka nr 149/3 o powierzchni 0,0822 ha; użytki: grunty orne – RIVa o powierzchni<text:s text:c="10"/><text:s/><text:s/>0,0759 ha i RV o powierzchni 0,0063 ha;<text:s/></text:p>
      <text:p text:style-name="P27">- działka nr 149/4 o powierzchni 0,0822 ha; użytki: grunty orne – RIVa.</text:p>
      <text:p text:style-name="P28"><text:s/></text:p>
      <text:p text:style-name="P29">2. Opis nieruchomości:</text:p>
      <text:p text:style-name="P30"><text:span text:style-name="T31">Nieruchomość<text:s/></text:span><text:span text:style-name="T32">składa się z czterech niezabudowanych działek,</text:span><text:span text:style-name="T33"><text:s/></text:span><text:span text:style-name="T34">położonych w peryferyjnej strefie Olsztynka, w południowej części miasta, na obrzeżach dzielnicy o zabudowie mieszkalnej niskiej intensywności, w pobliżu terenów kolejowych i ogródków działkowych.<text:s/></text:span><text:span text:style-name="T35">D</text:span><text:span text:style-name="T36">ojazd ulicą Sienkiewicza o nawierzchni z kamiennej kostki brukowej.</text:span><text:span text:style-name="T37"><text:s/></text:span><text:span text:style-name="T38">Nieruchomość jest niezagospodarowana, <text:s/>porośnięta wysoką trawą, chwastami i samosiewem brzozowym.<text:s/></text:span><text:span text:style-name="T39"><text:s text:c="3"/></text:span><text:span text:style-name="T40"><text:s/>Od strony ulicy nieruchomość jest częściowo ogrodzona płotem z siatki stalowej w ramach</text:span><text:span text:style-name="T41"><text:s text:c="21"/></text:span><text:span text:style-name="T42"><text:s/>z</text:span><text:span text:style-name="T43"><text:s/>kątowników. Na terenie działki nr 149/1 znajduje się słup i napowietrzna linia energetyczna średniego napięcia.</text:span></text:p>
      <text:p text:style-name="P44">3.<text:s/>Przeznaczenie nieruchomości:</text:p>
      <text:p text:style-name="P45"><text:span text:style-name="T46"><text:tab/></text:span><text:span text:style-name="T47">Zgodnie z <text:s/></text:span><text:span text:style-name="T48">miejscowym plan</text:span><text:span text:style-name="T49">em</text:span><text:span text:style-name="T50"><text:s/>zagospodarowania przestrzennego miasta Olsztynek działki nr 149/1, 149/2, 149/3</text:span><text:span text:style-name="T51"><text:s/></text:span><text:span text:style-name="T52">i 149/4<text:s/></text:span><text:span text:style-name="T53">położone są na terenie o</text:span><text:span text:style-name="T54">znaczon</text:span><text:span text:style-name="T55">ym</text:span><text:span text:style-name="T56"><text:s/>symbolem MN-1 – tereny zabudowy mieszkaniowej jednorodzinnej.</text:span></text:p>
      <text:p text:style-name="P57"/>
      <text:p text:style-name="P58">4. <text:s/>Cena nieruchomości:</text:p>
      <text:p text:style-name="P59"><text:s text:c="5"/>248 423 zł<text:s/>+ 23%VAT.</text:p>
      <text:p text:style-name="P60"/>
      <text:p text:style-name="P61">Na podstawie art. 34 ust. 1 pkt 1 i pkt 2 wyżej cytowanej ustawy z zastrzeżeniem art. 216a osoby posiadające pierwszeństwo w nabyciu nieruchomości mogą składać wnioski o jej nabycie po cenie podanej w wykazie, w terminie 6 tygodni od dnia podania niniejszego wykazu do publicznej wiadomości. <text:s text:c="3"/></text:p>
      <text:p text:style-name="P62"/>
      <text:p text:style-name="P63"><text:span text:style-name="T64">Niniejszy wykaz podlega wywieszeniu na tablicy ogłoszeń Starostwa Powiatowego w Olsztynie na okres 21 dni, tj.</text:span><text:span text:style-name="T65"><text:s/></text:span><text:span text:style-name="T66">od dnia 7 października 2022 r. do dnia 27 października 2022 r.</text:span><text:span text:style-name="T67"><text:s/>oraz zamieszczeniu na stronach internetowych urzędu: www.powiat-olsztynski.pl oraz https://bip.powiat-olsztynski.pl.</text:span></text:p>
      <text:p text:style-name="P68"><text:span text:style-name="T69"><text:s/></text:span></text:p>
      <text:p text:style-name="P70"/>
      <text:p text:style-name="P71"/>
      <text:p text:style-name="P72"/>
      <text:p text:style-name="P73"/>
      <text:p text:style-name="P74"/>
      <text:p text:style-name="P75"><text:span text:style-name="T76">Sporządziła : Agnieszka Bazarnik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size-complex="10.5pt" fo:hyphenate="false"/>
    </style:style>
    <style:style style:name="WW8Num1z0" style:display-name="WW8Num1z0" style:family="text"/>
    <text:list-style style:name="WW8Num10" style:display-name="WW8Num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azarnik</meta:initial-creator>
    <dc:creator>Agnieszka Bazarnik</dc:creator>
    <meta:creation-date>2022-10-05T08:08:00Z</meta:creation-date>
    <dc:date>2022-10-05T08:49:00Z</dc:date>
    <meta:print-date>2022-09-29T07:29:00Z</meta:print-date>
    <meta:template xlink:href="Normal" xlink:type="simple"/>
    <meta:editing-cycles>26</meta:editing-cycles>
    <meta:editing-duration>PT2100S</meta:editing-duration>
    <meta:document-statistic meta:page-count="1" meta:paragraph-count="5" meta:word-count="398" meta:character-count="2783" meta:row-count="19" meta:non-whitespace-character-count="2390"/>
  </office:meta>
</office:document-meta>
</file>