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P5" style:parent-style-name="Standard" style:family="paragraph">
      <style:paragraph-properties fo:text-align="center"/>
      <style:text-properties style:font-name="Calibri" style:font-name-complex="Calibri"/>
    </style:style>
    <style:style style:name="P6" style:parent-style-name="Normalny" style:list-style-name="LFO2" style:family="paragraph">
      <style:paragraph-properties fo:margin-right="-0.0006in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T12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14" style:parent-style-name="Normalny" style:family="paragraph">
      <style:paragraph-properties fo:widows="2" fo:orphans="2" style:punctuation-wrap="simple" style:text-autospace="none" fo:margin-left="-0.3937in" fo:margin-right="-0.5145in">
        <style:tab-stops/>
      </style:paragraph-properties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paragraph-properties fo:margin-left="0.176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7" style:parent-style-name="Normalny" style:family="paragraph">
      <style:text-properties style:font-name="Calibri" style:font-name-complex="Calibri"/>
    </style:style>
    <style:style style:name="P18" style:parent-style-name="Standard" style:family="paragraph">
      <style:paragraph-properties>
        <style:tab-stops>
          <style:tab-stop style:type="left" style:position="0.1763in"/>
        </style:tab-stops>
      </style:paragraph-properties>
      <style:text-properties style:font-name="Calibri" style:font-name-complex="Calibri"/>
    </style:style>
    <style:style style:name="P19" style:parent-style-name="Normalny" style:family="paragraph">
      <style:paragraph-properties fo:widows="2" fo:orphans="2" style:punctuation-wrap="simple" style:text-autospace="none" fo:margin-left="0.1972in">
        <style:tab-stops/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style:letter-kerning="false" style:text-position="super 66.6%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style:text-position="super 66.6%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style:letter-kerning="false" style:text-position="super 66.6%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53" style:parent-style-name="Normalny" style:family="paragraph">
      <style:paragraph-properties fo:widows="2" fo:orphans="2" style:punctuation-wrap="simple" style:text-autospace="none"/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style:punctuation-wrap="simple" style:text-autospace="none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P71" style:parent-style-name="Bezodstępów" style:family="paragraph">
      <style:paragraph-properties fo:margin-left="0.1972in" fo:text-indent="-0.1972in">
        <style:tab-stops/>
      </style:paragraph-properties>
      <style:text-properties style:font-name="Calibri" style:font-name-complex="Calibri" style:font-size-complex="12pt" fo:background-color="#FFFF00"/>
    </style:style>
    <style:style style:name="P72" style:parent-style-name="Standard" style:family="paragraph">
      <style:paragraph-properties fo:margin-left="0.0076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margin-left="0.2416in">
        <style:tab-stops>
          <style:tab-stop style:type="left" style:position="0.5in"/>
        </style:tab-stops>
      </style:paragraph-properties>
      <style:text-properties style:font-name="Calibri" style:font-name-complex="Calibri" fo:background-color="#FFFF00"/>
    </style:style>
    <style:style style:name="P74" style:parent-style-name="Standard" style:family="paragraph">
      <style:paragraph-properties fo:margin-left="0.2416in">
        <style:tab-stops>
          <style:tab-stop style:type="left" style:position="0.5in"/>
        </style:tab-stops>
      </style:paragraph-properties>
      <style:text-properties style:font-name="Calibri" style:font-name-complex="Calibri" fo:background-color="#FFFF00"/>
    </style:style>
    <style:style style:name="P75" style:parent-style-name="Normalny" style:family="paragraph">
      <style:paragraph-properties fo:widows="2" fo:orphans="2" style:punctuation-wrap="simple" style:text-autospace="none" fo:text-align="justify" fo:margin-right="-0.0006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fo:color="#FF6600" style:letter-kerning="false" style:language-asian="ar" style:country-asian="SA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7" style:parent-style-name="Normalny" style:family="paragraph">
      <style:paragraph-properties fo:widows="2" fo:orphans="2" style:punctuation-wrap="simple" style:text-autospace="none" fo:text-align="justify" fo:margin-left="-0.3937in" fo:margin-right="-0.5145in">
        <style:tab-stops/>
      </style:paragraph-properties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89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style:language-asian="ar" style:country-asian="SA" style:language-complex="ar" style:country-complex="SA"/>
    </style:style>
    <style:style style:name="P91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style:language-asian="ar" style:country-asian="SA" style:language-complex="ar" style:country-complex="SA"/>
    </style:style>
    <style:style style:name="P92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93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94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95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96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97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99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00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01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02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03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04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05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06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07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08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09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10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11" style:parent-style-name="Normalny" style:family="paragraph">
      <style:paragraph-properties fo:widows="2" fo:orphans="2" style:punctuation-wrap="simple" style:text-autospace="none" fo:text-align="justify"/>
    </style:style>
    <style:style style:name="T112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GN-II.6850.3.2022 <text:s text:c="106"/><text:s/>Olsztyn,<text:s/>29<text:s/>września<text:s/>2022 r.</text:p>
      <text:p text:style-name="P2"/>
      <text:p text:style-name="P3"/>
      <text:p text:style-name="P4">W y k a z</text:p>
      <text:p text:style-name="P5"/>
      <text:list text:style-name="LFO2" text:continue-numbering="true">
        <text:list-item>
          <text:p text:style-name="P6"><text:span text:style-name="T7">Na podstawie art. 35 ust. 1 i 2 ustawy z dnia 21 sierpnia 1997 r. o<text:s/></text:span><text:span text:style-name="T8">gospodarce nieruchomościami (t.j. Dz. U. z 2021 r. poz. 18</text:span><text:span text:style-name="T9">9</text:span><text:span text:style-name="T10">9 ze zm.)<text:s/></text:span><text:span text:style-name="T11">Zarząd Powiatu w Olsztynie podaje do wiadomości wykaz nieruchomości stanowiących własność Powiatu<text:s/></text:span><text:span text:style-name="T12">Olsztyńskiego przeznaczonych do oddania <text:s text:c="25"/></text:span><text:span text:style-name="T13">w użyczenie:<text:s/></text:span></text:p>
        </text:list-item>
      </text:list>
      <text:p text:style-name="P14"/>
      <text:p text:style-name="P15">1. Oznaczenie nieruchomości według księgi wieczystej oraz katastru nieruchomości:</text:p>
      <text:p text:style-name="P16">obręb 4, miasto Biskupiec,<text:s/>działka nr<text:s/>217/17<text:s/>o powierzchni 0,0856<text:s/>ha; użytki: inne tereny zabudowane – Bi;<text:s/>KW nr<text:s/>OL1B/00017741/8;</text:p>
      <text:p text:style-name="P17"/>
      <text:p text:style-name="P18">2. Opis nieruchomości:</text:p>
      <text:p text:style-name="P19"><text:span text:style-name="T20">Przedmiotem<text:s/></text:span><text:span text:style-name="T21">użyczenia</text:span><text:span text:style-name="T22"><text:s/></text:span><text:span text:style-name="T23">są</text:span><text:span text:style-name="T24"><text:s/>trzy</text:span><text:span text:style-name="T25"><text:s/></text:span><text:span text:style-name="T26">lokale<text:s/></text:span><text:span text:style-name="T27">użytkowe<text:s/></text:span><text:span text:style-name="T28">położon</text:span><text:span text:style-name="T29">e</text:span><text:span text:style-name="T30"><text:s/></text:span><text:span text:style-name="T31">na I piętrze<text:s/></text:span><text:span text:style-name="T32">budynku przy</text:span><text:span text:style-name="T33"><text:s/></text:span><text:span text:style-name="T34">ul. Armii Krajowej 1B<text:s/></text:span><text:span text:style-name="T35">w<text:s/></text:span><text:span text:style-name="T36">Biskupcu</text:span><text:span text:style-name="T37"><text:s/>tj.<text:s/></text:span><text:span text:style-name="T38">lokal nr 8 o powierzchni 12,64 m</text:span><text:span text:style-name="T39">2</text:span><text:span text:style-name="T40">,</text:span><text:span text:style-name="T41"><text:s/></text:span><text:span text:style-name="T42">świetlica o powierzchni 19,84 m</text:span><text:span text:style-name="T43">2</text:span><text:span text:style-name="T44"><text:s/>oraz<text:s/></text:span><text:span text:style-name="T45">l</text:span><text:span text:style-name="T46">okal</text:span><text:span text:style-name="T47"><text:s/>przylegający do świetlicy</text:span><text:span text:style-name="T48"><text:s/>o powierzchni 20,66</text:span><text:span text:style-name="T49"><text:s/></text:span><text:span text:style-name="T50">m</text:span><text:span text:style-name="T51">2</text:span><text:span text:style-name="T52">.</text:span></text:p>
      <text:p text:style-name="P53"/>
      <text:p text:style-name="P54"><text:span text:style-name="T55">3. P</text:span><text:span text:style-name="T56">omieszczenia</text:span><text:span text:style-name="T57">, o których mowa w pk</text:span><text:span text:style-name="T58">t 2</text:span><text:span text:style-name="T59"><text:s/>przeznacza się do<text:s/></text:span><text:span text:style-name="T60">bezpłatnego używania</text:span><text:span text:style-name="T61"><text:s/></text:span><text:span text:style-name="T62">n</text:span><text:span text:style-name="T63">a<text:s/></text:span><text:span text:style-name="T64">cele związane z<text:s/></text:span><text:span text:style-name="T65">realizacj</text:span><text:span text:style-name="T66">ą</text:span><text:span text:style-name="T67"><text:s/>zadań statutowych Powiatowej Poradni Psychologiczno-Pedagogicznej<text:s/></text:span><text:span text:style-name="T68"><text:s text:c="13"/></text:span><text:span text:style-name="T69">w Olsztynie</text:span><text:span text:style-name="T70">.</text:span></text:p>
      <text:p text:style-name="P71"/>
      <text:p text:style-name="P72">4. <text:s/>Okres obowiązywania umowy – do<text:s/>6<text:s/>miesięcy.</text:p>
      <text:p text:style-name="P73"/>
      <text:p text:style-name="P74"/>
      <text:p text:style-name="P75"><text:span text:style-name="T76">Niniejszy wykaz podlega wywieszeniu na tablicy ogłoszeń Starostwa Powiatowego w Olsztynie na okres 21 dni, tj.</text:span><text:span text:style-name="T77"><text:s/></text:span><text:span text:style-name="T78">od dnia<text:s/></text:span><text:span text:style-name="T79">4</text:span><text:span text:style-name="T80"><text:s/>października 202</text:span><text:span text:style-name="T81">2</text:span><text:span text:style-name="T82"><text:s/>r. do dnia 2</text:span><text:span text:style-name="T83">4</text:span><text:span text:style-name="T84"><text:s/>października 2022 r.</text:span><text:span text:style-name="T85"><text:s/>oraz zamieszczeniu na stronach internetowych urzęd</text:span><text:span text:style-name="T86">u: www.powiat-olsztynski.pl oraz https://bip.powiat-olsztynski.pl.</text:span></text:p>
      <text:p text:style-name="P87"><text:span text:style-name="T88">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Sporządziła : Agnieszka Bazarnik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size-complex="10.5pt" fo:hyphenate="false"/>
    </style:style>
    <text:list-style style:name="WW8Num10" style:display-name="WW8Num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azarnik</meta:initial-creator>
    <dc:creator>Agnieszka Bazarnik</dc:creator>
    <meta:creation-date>2022-09-27T10:52:00Z</meta:creation-date>
    <dc:date>2022-09-29T07:35:00Z</dc:date>
    <meta:print-date>2022-09-29T07:29:00Z</meta:print-date>
    <meta:template xlink:href="Normal" xlink:type="simple"/>
    <meta:editing-cycles>20</meta:editing-cycles>
    <meta:editing-duration>PT7920S</meta:editing-duration>
    <meta:document-statistic meta:page-count="1" meta:paragraph-count="3" meta:word-count="224" meta:character-count="1571" meta:row-count="11" meta:non-whitespace-character-count="1350"/>
  </office:meta>
</office:document-meta>
</file>