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Normalny" style:list-style-name="LFO2" style:family="paragraph">
      <style:paragraph-properties fo:margin-right="-0.0006in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 style:font-weight-complex="bold"/>
    </style:style>
    <style:style style:name="T18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26" style:parent-style-name="Normalny" style:family="paragraph">
      <style:paragraph-properties fo:widows="2" fo:orphans="2" style:punctuation-wrap="simple" style:text-autospace="none" fo:margin-left="-0.3937in" fo:margin-right="-0.5145in">
        <style:tab-stops/>
      </style:paragraph-properties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paragraph-properties>
        <style:tab-stops>
          <style:tab-stop style:type="left" style:position="0.1763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margin-left="0.352in" fo:text-indent="-0.352in">
        <style:tab-stops>
          <style:tab-stop style:type="left" style:position="-0.1548in"/>
          <style:tab-stop style:type="left" style:position="0in"/>
          <style:tab-stop style:type="left" style:position="0.0416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margin-left="0.3937in" fo:text-indent="-0.1965in">
        <style:tab-stops>
          <style:tab-stop style:type="left" style:position="-0.2173in"/>
          <style:tab-stop style:type="left" style:position="-0.0493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margin-left="0.3937in" fo:text-indent="-0.1965in">
        <style:tab-stops>
          <style:tab-stop style:type="left" style:position="-0.2173in"/>
          <style:tab-stop style:type="left" style:position="-0.0493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>
        <style:tab-stops>
          <style:tab-stop style:type="left" style:position="0.1763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5" style:parent-style-name="Bezodstępów" style:family="paragraph">
      <style:paragraph-properties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style:font-size-complex="12pt"/>
    </style:style>
    <style:style style:name="T37" style:parent-style-name="Domyślnaczcionkaakapitu" style:family="text">
      <style:text-properties style:font-name="Calibri" style:font-name-complex="Calibri" style:font-size-complex="12pt"/>
    </style:style>
    <style:style style:name="T38" style:parent-style-name="Domyślnaczcionkaakapitu" style:family="text">
      <style:text-properties style:font-name="Calibri" style:font-name-complex="Calibri" style:font-size-complex="12pt"/>
    </style:style>
    <style:style style:name="T39" style:parent-style-name="Domyślnaczcionkaakapitu" style:family="text">
      <style:text-properties style:font-name="Calibri" style:font-name-complex="Calibri" style:font-size-complex="12pt"/>
    </style:style>
    <style:style style:name="T40" style:parent-style-name="Domyślnaczcionkaakapitu" style:family="text">
      <style:text-properties style:font-name="Calibri" style:font-name-complex="Calibri" style:font-size-complex="12pt"/>
    </style:style>
    <style:style style:name="T41" style:parent-style-name="Domyślnaczcionkaakapitu" style:family="text">
      <style:text-properties style:font-name="Calibri" style:font-name-complex="Calibri" style:font-size-complex="12pt"/>
    </style:style>
    <style:style style:name="T42" style:parent-style-name="Domyślnaczcionkaakapitu" style:family="text">
      <style:text-properties style:font-name="Calibri" style:font-name-complex="Calibri" style:font-size-complex="12pt"/>
    </style:style>
    <style:style style:name="T43" style:parent-style-name="Domyślnaczcionkaakapitu" style:family="text">
      <style:text-properties style:font-name="Calibri" style:font-name-complex="Calibri" style:font-size-complex="12pt"/>
    </style:style>
    <style:style style:name="T44" style:parent-style-name="Domyślnaczcionkaakapitu" style:family="text">
      <style:text-properties style:font-name="Calibri" style:font-name-complex="Calibri" style:font-size-complex="12pt"/>
    </style:style>
    <style:style style:name="T45" style:parent-style-name="Domyślnaczcionkaakapitu" style:family="text">
      <style:text-properties style:font-name="Calibri" style:font-name-complex="Calibri" style:font-size-complex="12pt"/>
    </style:style>
    <style:style style:name="T46" style:parent-style-name="Domyślnaczcionkaakapitu" style:family="text">
      <style:text-properties style:font-name="Calibri" style:font-name-complex="Calibri" style:font-size-complex="12pt"/>
    </style:style>
    <style:style style:name="T47" style:parent-style-name="Domyślnaczcionkaakapitu" style:family="text">
      <style:text-properties style:font-name="Calibri" style:font-name-complex="Calibri" style:font-size-complex="12pt"/>
    </style:style>
    <style:style style:name="T48" style:parent-style-name="Domyślnaczcionkaakapitu" style:family="text">
      <style:text-properties style:font-name="Calibri" style:font-name-complex="Calibri" style:font-size-complex="12pt"/>
    </style:style>
    <style:style style:name="P49" style:parent-style-name="Bezodstępów" style:family="paragraph">
      <style:paragraph-properties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50" style:parent-style-name="Standard" style:family="paragraph">
      <style:paragraph-properties fo:margin-left="0.1666in" fo:text-indent="-0.1666in">
        <style:tab-stops>
          <style:tab-stop style:type="left" style:position="0.0027in"/>
        </style:tab-stops>
      </style:paragraph-properties>
      <style:text-properties style:font-name="Calibri" style:font-name-complex="Calibri"/>
    </style:style>
    <style:style style:name="P51" style:parent-style-name="Standard" style:family="paragraph">
      <style:paragraph-properties fo:margin-left="0.1666in" fo:text-indent="-0.1666in">
        <style:tab-stops>
          <style:tab-stop style:type="left" style:position="0.0027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margin-left="0.0076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margin-left="0.2416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margin-left="0.2416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56" style:parent-style-name="Normalny" style:family="paragraph">
      <style:paragraph-properties fo:widows="2" fo:orphans="2" style:punctuation-wrap="simple" style:text-autospace="none" fo:text-align="justify" fo:margin-right="-0.0006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fo:color="#FF6600" style:letter-kerning="false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style:punctuation-wrap="simple" style:text-autospace="none" fo:text-align="justify" fo:margin-left="-0.3937in" fo:margin-right="-0.5145in">
        <style:tab-stops/>
      </style:paragraph-properties>
    </style:style>
    <style:style style:name="T7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75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76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77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78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79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80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style:punctuation-wrap="simple" style:text-autospace="none" fo:text-align="justify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82" style:parent-style-name="Normalny" style:family="paragraph">
      <style:paragraph-properties fo:widows="2" fo:orphans="2" style:punctuation-wrap="simple" style:text-autospace="none" fo:text-align="justify"/>
    </style:style>
    <style:style style:name="T83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GN-II.6850.2.2022 <text:s text:c="108"/>Olsztyn,<text:s/>23<text:s/>września<text:s/>2022 r.</text:p>
      <text:p text:style-name="P2"/>
      <text:p text:style-name="P3"/>
      <text:p text:style-name="P4">W y k a z</text:p>
      <text:p text:style-name="P5"/>
      <text:list text:style-name="LFO2" text:continue-numbering="true">
        <text:list-item>
          <text:p text:style-name="P6"><text:span text:style-name="T7">Na podstawie art. 35 ust. 1 i 2 ustawy z dnia 21 sierpnia 1997 r. o<text:s/></text:span><text:span text:style-name="T8">gospodarce nieruchomościami</text:span><text:span text:style-name="T9"><text:s/>(t.j. Dz. U. z 20</text:span><text:span text:style-name="T10">21</text:span><text:span text:style-name="T11"><text:s/>r. poz.<text:s/></text:span><text:span text:style-name="T12">1889</text:span><text:span text:style-name="T13"><text:s/>ze zm.)<text:s/></text:span><text:span text:style-name="T14">Zarząd Powiatu w Olsztynie podaje do wiadomości wykaz nieruchomości stanowiąc</text:span><text:span text:style-name="T15">ych</text:span><text:span text:style-name="T16"><text:s/></text:span><text:span text:style-name="T17">własność Powiatu<text:s/></text:span><text:span text:style-name="T18">Olsztyńskiego przeznaczon</text:span><text:span text:style-name="T19">ych</text:span><text:span text:style-name="T20"><text:s/>do<text:s/></text:span><text:span text:style-name="T21">oddania<text:s/></text:span><text:span text:style-name="T22"><text:s text:c="25"/></text:span><text:span text:style-name="T23">w<text:s/></text:span><text:span text:style-name="T24">użyczenie</text:span><text:span text:style-name="T25">:<text:s/></text:span></text:p>
        </text:list-item>
      </text:list>
      <text:p text:style-name="P26"/>
      <text:p text:style-name="P27">1. Oznaczenie nieruchomości według<text:s/>księgi wieczystej oraz katastru nieruchomości:</text:p>
      <text:p text:style-name="P28"><text:tab/>obręb<text:s/>Kruzy, gmina<text:s/>Kolno</text:p>
      <text:p text:style-name="P29"><text:tab/>a) działka nr<text:s/>3<text:s/>o powierzchni<text:s/>0,8058<text:s/>ha;<text:s/>użytki:<text:s/>inne tereny zabudowane<text:s/>–<text:s/>Bi; grunty orne<text:s/>–<text:s/>RIIIa;<text:s/>KW nr OL1B/00022614/7;</text:p>
      <text:p text:style-name="P30">b) działka nr<text:s/>23/2<text:s/>o powierzchni<text:s/>0,2600<text:s/>ha;<text:s/>użytki:<text:s/>pastwiska trwałe – PsIII;<text:s/>KW nr<text:s/><text:s/>OL1B/00022721/0.</text:p>
      <text:p text:style-name="P31"/>
      <text:p text:style-name="P32">2. Opis nieruchomości:</text:p>
      <text:p text:style-name="P33">Działka nr 3<text:s/>jest<text:s/>zabudowana<text:s/>budynkiem ośrodka szkolno-wychowawczego oraz<text:s/>budynkiem<text:s/>gospodarczym.<text:s/>Natomiast działka nr 23/2<text:s/>jest<text:s/>nieruchomością gruntową niezabudowaną.<text:s/></text:p>
      <text:p text:style-name="P34"/>
      <text:p text:style-name="P35"><text:span text:style-name="T36">3</text:span><text:span text:style-name="T37">.<text:s/></text:span><text:span text:style-name="T38">Działki nr 3 i 23/2<text:s/></text:span><text:span text:style-name="T39">w obr. Kruzy<text:s/></text:span><text:span text:style-name="T40">położone są na obszarze dla którego nie ma obowiązującego planu zagospodarowania przestrzennego. Zgodnie ze studium uwarunkowań i kierunków zagospodarowania przestrzennego Gminy Kolno uchwalonym uchwałą Nr XIX/111/04 Rady Gminy Kolno z dnia 31 sierpnia 2004 r. nieruchomości zlokalizowane są na obszarze oznaczonym symbolem A, stanowiącym tereny, gdzie jest „preferowany rozwój wielofunkcyjny, w tym gospodarka leśna, gospodarka rolna, turystyka pobytowa, turystyka wędrowna (w oparciu<text:s/></text:span><text:span text:style-name="T41"><text:s text:c="17"/></text:span><text:span text:style-name="T42">o bazę noclegową w gospodarstwach agr</text:span><text:span text:style-name="T43">o</text:span><text:span text:style-name="T44">turystycznych), działalność produkcyjna<text:s/></text:span><text:span text:style-name="T45"><text:s text:c="35"/></text:span><text:span text:style-name="T46">i rzemieślnicza w oparciu o jednostki osadnicze i obiekty po PGR, możliwość lokalizacji funkcji przemysłowej nie kolidującej z turystyką i krajobrazem kulturowym”</text:span><text:span text:style-name="T47">.</text:span><text:span text:style-name="T48"><text:tab/></text:span></text:p>
      <text:p text:style-name="P49"/>
      <text:p text:style-name="P50">4.<text:tab/>Nieruchomości, o których<text:s/>mowa w pkt 1 zostaną<text:s/>oddane<text:s/>do bezpłatnego używania<text:s/>Akcji Katolickiej<text:s/>Archidiecezji<text:s/>Warmińskiej w Olsztynie<text:s/>na cele<text:s/>związane z<text:s/>prowadzeniem<text:s/>Publicznego Specjalnego Katolickiego Ośrodka Edukacyjno-Wychowawczego w Kruzach.<text:s/><text:s text:c="5"/><text:s/></text:p>
      <text:p text:style-name="P51"><text:span text:style-name="T52"><text:s/></text:span></text:p>
      <text:p text:style-name="P53">5. <text:s/>Okres<text:s/>obowiązywania umowy – 30<text:s/>lat.</text:p>
      <text:p text:style-name="P54"/>
      <text:p text:style-name="P55"/>
      <text:p text:style-name="P56"><text:span text:style-name="T57">Niniejszy wykaz podlega wywieszeniu na tablicy ogłoszeń Starostwa Powiatowego w Olsztynie na okres 21 dni, tj.</text:span><text:span text:style-name="T58"><text:s/></text:span><text:span text:style-name="T59">od dnia<text:s/></text:span><text:span text:style-name="T60">27</text:span><text:span text:style-name="T61"><text:s/></text:span><text:span text:style-name="T62">września</text:span><text:span text:style-name="T63"><text:s/>20</text:span><text:span text:style-name="T64">22</text:span><text:span text:style-name="T65"><text:s/>r. do dnia</text:span><text:span text:style-name="T66"><text:s/>17 października</text:span><text:span text:style-name="T67"><text:s/>20</text:span><text:span text:style-name="T68">22</text:span><text:span text:style-name="T69"><text:s/>r.</text:span><text:span text:style-name="T70"><text:s/>oraz zamieszczeniu na stronach internetowych urzędu: www.powiat-olsztynski.pl oraz https://bip.powiat-olsztynski.pl.</text:span></text:p>
      <text:p text:style-name="P71"><text:span text:style-name="T72"><text:s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Sporządziła :</text:span><text:span text:style-name="T84"><text:s/>Agnieszka Bazarnik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azarnik</meta:initial-creator>
    <dc:creator>Agnieszka Bazarnik</dc:creator>
    <meta:creation-date>2022-09-23T06:40:00Z</meta:creation-date>
    <dc:date>2022-09-23T08:59:00Z</dc:date>
    <meta:print-date>2022-09-23T08:25:00Z</meta:print-date>
    <meta:template xlink:href="Normal" xlink:type="simple"/>
    <meta:editing-cycles>29</meta:editing-cycles>
    <meta:editing-duration>PT6120S</meta:editing-duration>
    <meta:document-statistic meta:page-count="1" meta:paragraph-count="4" meta:word-count="352" meta:character-count="2464" meta:row-count="17" meta:non-whitespace-character-count="2116"/>
  </office:meta>
</office:document-meta>
</file>