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 <text:s text:c="2"/>…........…...,................</text:p>
      <text:p text:style-name="P1"><text:tab/><text:tab/><text:tab/><text:tab/><text:tab/><text:tab/><text:tab/><text:tab/><text:tab/><text:tab/> <text:s text:c="5"/><text:span text:style-name="T1"><text:s/>miejscowość, data</text:span></text:p>
      <text:p text:style-name="P1">…..........................................</text:p>
      <text:p text:style-name="P1">…..........................................</text:p>
      <text:p text:style-name="P1">…..........................................</text:p>
      <text:p text:style-name="P1"><text:s text:c="3"/><text:span text:style-name="T1">dane adresowe Wnioskodawcy</text:span></text:p>
      <text:p text:style-name="P1"/>
      <text:p text:style-name="P1"/>
      <text:p text:style-name="P4">Oświadczenie </text:p>
      <text:p text:style-name="P4"/>
      <text:p text:style-name="P4">o posiadanym tytule prawnym do nieruchomości</text:p>
      <text:p text:style-name="P3"/>
      <text:p text:style-name="P3"/>
      <text:p text:style-name="P1"><text:tab/><text:span text:style-name="T2">Zgodnie z art. </text:span><text:span text:style-name="T3">233 </text:span><text:span text:style-name="T2"> § 1 Kodeksu karnego kto, składając zeznanie mające służyć za dowód<text:line-break/>w postępowaniu sądowym lub w innym postępowaniu prowadzonym na podstawie ustawy, zeznaje nieprawdę lub zataja prawdę, podlega karze pozbawienia wolności do lat 3.</text:span></text:p>
      <text:p text:style-name="P1"/>
      <text:p text:style-name="P1"><text:tab/><text:span text:style-name="T4">Świadomy odpowiedzialności karnej, wynikającej z art. 233 § 1 Kodeksu karnego oświadczam, że posiadam tytuł prawny do władania nieruchomością numer …........... obręb …....................... gmina ….................................. na podstawie prawa: własności, użytkowania, najmu, trwałego zarządu, inne …......................................... wynikającego<text:line-break/>z umowy, aktu notarialnego, porozumienia, inne …........................................................<text:line-break/>z dnia .............................. numer ….......................................................................................................</text:span></text:p>
      <text:p text:style-name="P2">…............................................................................................................................................................</text:p>
      <text:p text:style-name="P2"><text:tab/><text:tab/></text:p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…......................................................</text:p>
      <text:p text:style-name="P1"><text:tab/><text:tab/><text:tab/><text:tab/><text:tab/><text:tab/><text:tab/><text:tab/><text:tab/><text:tab/>podpis Wnioskodawcy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11T07:57:15.84</meta:creation-date>
    <dc:date>2015-11-03T13:54:30.95</dc:date>
    <meta:editing-duration>PT00H12M22S</meta:editing-duration>
    <meta:editing-cycles>6</meta:editing-cycles>
    <meta:generator>OpenOffice.org/3.2$Win32 OpenOffice.org_project/320m18$Build-9502</meta:generator>
    <meta:print-date>2015-09-11T12:26:11.96</meta:print-date>
    <meta:document-statistic meta:table-count="0" meta:image-count="0" meta:object-count="0" meta:page-count="1" meta:paragraph-count="15" meta:word-count="118" meta:character-count="1413"/>
  </office:meta>
</office:document-meta>
</file>