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Odwołanieprzypisudolneg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top="0.1666in" fo:text-indent="0.2993in"/>
    </style:style>
    <style:style style:name="T45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T46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T47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A" style:font-name-asian="A" style:font-name-complex="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3.5194in" style:use-optimal-column-width="false"/>
    </style:style>
    <style:style style:name="TableColumn58" style:family="table-column">
      <style:table-column-properties style:column-width="1.6784in" style:use-optimal-column-width="false"/>
    </style:style>
    <style:style style:name="Table54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style:text-position="super 66.6%"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0104in" fo:text-indent="-0.0104in">
        <style:tab-stops>
          <style:tab-stop style:type="left" style:position="-0.375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0104in" fo:text-indent="-0.0104in">
        <style:tab-stops>
          <style:tab-stop style:type="left" style:position="-0.375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6pt" style:font-size-asian="6pt" style:font-size-complex="6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list-style-name="LFO3" style:family="paragraph">
      <style:paragraph-properties fo:text-align="justify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Odwołanieprzypisudolnego" style:family="text">
      <style:text-properties fo:font-size="11pt" style:font-size-asian="11pt" style:font-size-complex="11pt"/>
    </style:style>
    <style:style style:name="P196" style:parent-style-name="Footnote" style:family="paragraph">
      <style:paragraph-properties fo:text-align="justify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P199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0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1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2" style:parent-style-name="Footnote" style:family="paragraph">
      <style:paragraph-properties fo:text-align="justify" fo:margin-left="0.0625in" fo:text-indent="-0.0625in">
        <style:tab-stops/>
      </style:paragraph-properties>
      <style:text-properties fo:font-size="8pt" style:font-size-asian="8pt" style:font-size-complex="8pt"/>
    </style:style>
    <style:style style:name="P203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Odwołanieprzypisudolnego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2" style:parent-style-name="Standard" style:family="paragraph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1"/>(</text:span><text:span text:style-name="T13">miejscowość, data)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><text:span text:style-name="T18"><text:s text:c="3"/>(</text:span><text:span text:style-name="T19">dane adresowe Wnioskodawcy)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Staro</text:span><text:span text:style-name="T30">sta Olsztyński</text:span></text:p>
      <text:p text:style-name="P31"/>
      <text:p text:style-name="P32"><text:tab/>Wniosek o wydanie zezwolenia na usunięcie drzew lub krzewów rosnących na działce numer.…......................................<text:s/>obręb ….....................................<text:s/>gmina ….....................................................</text:p>
      <text:p text:style-name="P33"/>
      <text:p text:style-name="P34"><text:bookmark-start text:name="txt-green_81"/><text:bookmark-end text:name="txt-green_81"/>1)  dane właścicieli i posiadaczy nieruchomości:</text:p>
      <text:list text:style-name="LFO1" text:continue-numbering="true">
        <text:list-item>
          <text:p text:style-name="P35">imię, nazwisko i adres lub nazwa i siedziba właściciela lub współwłaścicieli <text:s/>nieruchomości:</text:p>
        </text:list-item>
      </text:list>
      <text:p text:style-name="P36"><text:tab/>.................................................................................................................................................................</text:p>
      <text:p text:style-name="P37"><text:tab/>…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8"><text:span text:style-name="T39">imię, nazwisko i adres lub nazwa i siedz</text:span><text:span text:style-name="T40">iba posiadaczy nieruchomości albo właściciela urządzeń,</text:span><text:span text:style-name="T41"><text:line-break/></text:span><text:span text:style-name="T42">o których mowa w art. 49 § 1 Kodeksu cywilnego</text:span><text:span text:style-name="T43"><text:note text:note-class="footnote" text:id="_ftn0"><text:note-citation>1</text:note-citation><text:note-body><text:p text:style-name="P44"><text:span text:style-name="T45">Art. 49.</text:span><text:span text:style-name="T46"> § 1 Kodeksu cywilnego: urządzenia służące do doprowadzania lub odprowadzania płynów, pary, gazu, energii elektrycznej oraz inne urządzenia pod</text:span><text:span text:style-name="T47">obne wchodzące w skład przedsiębiorstwa.</text:span></text:p><text:p text:style-name="P48"/><text:p text:style-name="Footnote"/></text:note-body></text:note></text:span></text:p>
        </text:list-item>
      </text:list>
      <text:p text:style-name="P49">…............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............</text:p>
      <text:p text:style-name="P51">2) tytuł prawny do władania nieruchomością (np. własność, użytkowanie, najem, trwały zarząd itp.)<text:s/>.......................................................................................................................................................................</text:p>
      <text:p text:style-name="P52"/>
      <text:p text:style-name="P53">3) nazwa gatunku drzew lub krzewów, obwód pnia lub wielkość powierzchni, z której zostanie usunięty krzew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Nazwa gatunku drzewa lub krzewu</text:p>
          </table:table-cell>
          <table:table-cell table:style-name="TableCell64">
            <text:p text:style-name="P65">Obwód pnia drzewa mierzony na wysokości 130 cm ( w cm)</text:p>
            <text:p text:style-name="P66">- w przypadku gdy na tej wysokości drzewo posiada kilka pni należy podać obwód każdego z tych pni,</text:p>
            <text:p text:style-name="P67">- w przypadku gdy na tej wysokości drzewo<text:s/>nie posiada pnia należy podać obwód pnia bezpośrednio poniżej korony drzewa.</text:p>
          </table:table-cell>
          <table:table-cell table:style-name="TableCell68">
            <text:p text:style-name="P69"><text:span text:style-name="T70">Wielkość powierzchni,</text:span><text:span text:style-name="T71"><text:line-break/></text:span><text:span text:style-name="T72">z której zostanie usunięty krzew (w m</text:span><text:span text:style-name="T73">2</text:span><text:span text:style-name="T74">) (tj. wielkość powierzchni rzutu poziomego krzewu).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4)<text:s/>przyczyna zamierzonego usunięcia drzew lub krzewów:</text:p>
      <text:p text:style-name="P1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8">…...........................................................................................................................................................................</text:p>
      <text:p text:style-name="P169">5) termin zamierzonego usunięcia drzew lub krzewów …...................................................................................</text:p>
      <text:p text:style-name="P170">6) usunięcie drzewa wynika z celu związanego z<text:s/>prowadzeniem działalności gospodarczej: ….......................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(wpisać tak lub nie)</text:span></text:p>
      <text:p text:style-name="P185"><text:tab/><text:tab/><text:tab/><text:tab/><text:tab/><text:tab/><text:tab/><text:tab/></text:p>
      <text:p text:style-name="P186"><text:tab/><text:tab/><text:tab/><text:tab/><text:tab/><text:tab/><text:tab/><text:tab/><text:tab/>…......................................................</text:p>
      <text:p text:style-name="P187"><text:tab/><text:tab/><text:tab/><text:tab/><text:tab/><text:tab/><text:tab/><text:tab/><text:tab/><text:tab/>(podpis Wnioskodawcy)</text:p>
      <text:soft-page-break/>
      <text:p text:style-name="P188"><text:span text:style-name="T189">Do wniosku należy dołączyć</text:span><text:span text:style-name="T190">:</text:span></text:p>
      <text:list text:style-name="LFO3" text:continue-numbering="true">
        <text:list-item>
          <text:p text:style-name="P191">rysunek lub mapę<text:s/>określające usytuowanie drzewa lub krzewu w odniesieniu do granic nieruchomości i obiektów budowlanych istniejących lub projektowanych na tej nieruchomości albo wykonany przez projektanta posiadającego odpowiednie uprawnienia budowlane projekt zagospodarowania działki lub terenu w przypadku realizacji inwestycji, dla której jest on wymagany zgodnie z ustawą z dnia 7 lipca 1994 r. - Prawo budowlane;</text:p>
        </text:list-item>
        <text:list-item>
          <text:p text:style-name="P192">oświadczenie o posiadanym tytule prawnym władania nieruchomością albo oświadczenie<text:line-break/>o posiadanym prawie własności urządzeń, o których mowa w art. 49 § 1 Kodeksu cywilnego*;</text:p>
        </text:list-item>
        <text:list-item>
          <text:p text:style-name="P193"><text:span text:style-name="T194">zgodę właściciela nieruchomości, jeżeli jest wymagana</text:span><text:span text:style-name="T195"><text:note text:note-class="footnote" text:id="_ftn1"><text:note-citation>2</text:note-citation><text:note-body><text:p text:style-name="P196"><text:span text:style-name="T197">Zgodnie z art. 83 ust. 2 i 3 ustawy o ochronie przyrody zgoda właściciela nieruchomości nie jest wymagana w przypadku wniosku złożonego pr</text:span><text:span text:style-name="T198">zez:</text:span></text:p><text:p text:style-name="P199">- użytkownika wieczystego nieruchomości,</text:p><text:p text:style-name="P200">- posiadacza nieruchomości o nieuregulowanym stanie prawnym,</text:p><text:p text:style-name="P201">- spółdzielnię mieszkaniową,</text:p><text:p text:style-name="P202">- wspólnotę mieszkaniową, w której właściciele lokali powierzyli zarząd nieruchomością wspólną zarządowi, zgodnie z ustawą z dnia 24 czerwca 1994r. o własności lokali,</text:p><text:p text:style-name="P203">- zarządcę nieruchomości będącej własnością Skarbu Państwa.</text:p><text:p text:style-name="P204"/></text:note-body></text:note></text:span><text:span text:style-name="T205"><text:s/>lub oświadczenie o udostępnieniu informacji, o której mowa w art. 83 ust. 4</text:span><text:span text:style-name="T206"><text:note text:note-class="footnote" text:id="_ftn2"><text:note-citation>3</text:note-citation><text:note-body><text:p text:style-name="P207"><text:span text:style-name="T208"><text:s text:c="2"/>Spółdzielnia mieszkaniowa informuje, w sposób zwyczajowo przyjęty,<text:s/></text:span><text:span text:style-name="T209">członków spółdzielni, właścicieli budynków lub lokali niebędących członkami spółdzielni oraz osoby niebędące członkami spółdzielni, którym przysługują spółdzielcze własnościowe prawa do lokali, a zarząd wspólnoty mieszkaniowej - członków wspólnoty, o zamia</text:span><text:span text:style-name="T210">rze złożenia wniosku o wydanie zezwolenia na usunięcie drzewa lub krzewu, wyznaczając co najmniej 30-dniowy termin na zgłaszanie uwag. Wniosek może być złożony nie później niż w terminie 12 miesięcy od upływu terminu na zgłaszanie uwag</text:span></text:p><text:p text:style-name="P211"/><text:p text:style-name="P212">* oświadczenia składa się pod rygorem odpowiedzialności karnej za składanie fałszywych zeznań.</text:p><text:p text:style-name="Standard"/></text:note-body></text:note></text:span><text:span text:style-name="T213">* ustawy o ochronie przyrody;</text:span></text:p>
        </text:list-item>
        <text:list-item>
          <text:p text:style-name="P214">projekt planu:</text:p>
        </text:list-item>
      </text:list>
      <text:p text:style-name="P215"><text:bookmark-start text:name="txt-green_92"/><text:bookmark-end text:name="txt-green_92"/>a)  nasadzeń zastępczych, rozumianych jako posadzenie drzew lub krzewów, w liczbie nie mniejszej niż liczba usuwanych drzew lub o<text:s/>powierzchni nie mniejszej niż powierzchnia usuwanych krzewów, stanowiących kompensację przyrodniczą za usuwane drzewa i krzewy w rozumieniu<text:s/>art. 3 pkt 8<text:s/>ustawy z dnia 27 kwietnia 2001 r. - Prawo ochrony środowiska lub<text:bookmark-start text:name="txt-green_93"/><text:bookmark-end text:name="txt-green_93"/></text:p>
      <text:p text:style-name="P216">b)  przesadzenia drzewa lub krzewu,</text:p>
      <text:p text:style-name="P217"><text:bookmark-start text:name="txt-green_94"/><text:bookmark-end text:name="txt-green_94"/>-   jeżeli są planowane, wykonany w formie rysunku, mapy lub projektu zagospodarowania działki lub terenu, oraz informację o liczbie, gatunku lub odmianie drzew lub krzewów oraz miejscu<text:line-break/>i planowanym terminie ich wykonania;</text:p>
      <text:list text:style-name="LFO3" text:continue-numbering="true">
        <text:list-item>
          <text:p text:style-name="P218">decyzję o środowiskowych uwarunkowaniach albo postanowienie w sprawie uzgodnienia warunków realizacji przedsięwzięcia w zakresie oddziaływania na obszar Natura 2000, w przypadku realizacji przedsięwzięcia, dla którego wymagane jest ich uzyskanie zgodnie z<text:s/>ustawą<text:s/>z dnia 3 października 2008<text:s/>r. o udostępnianiu informacji o środowisku i jego ochronie, udziale społeczeństwa w ochronie środowiska oraz o ocenach oddziaływania na środowisko, oraz postanowienie uzgadniające wydawane przez właściwego regionalnego dyrektora ochrony środowiska w ramach<text:s/>ponownej oceny oddziaływania na środowisko, jeżeli jest wymagana lub została przeprowadzona na wniosek realizującego przedsięwzięcie<text:bookmark-start text:name="txt-green_96"/><text:bookmark-end text:name="txt-green_96"/>;</text:p>
        </text:list-item>
        <text:list-item>
          <text:p text:style-name="P219">zezwolenie w stosunku do gatunków chronionych na czynności podlegające zakazom określonym<text:line-break/>w art. 51 ust. 1 pkt 1-4 i 10 oraz w art. 52 ust. 1 pkt 1, 3, 7, 8, 12, 13 i 15 ustawy o ochronie przyrody, jeżeli zostało wydane.</text:p>
        </text:list-item>
      </text:list>
      <text:p text:style-name="P220"/>
      <text:p text:style-name="P221">Uwaga</text:p>
      <text:p text:style-name="P222"><text:span text:style-name="T223"><text:tab/>W przypadku<text:s/></text:span><text:span text:style-name="T224">spółdzielni mieszkaniowych</text:span><text:span text:style-name="T225"><text:s/>do wniosku należy dołączyć wykaz członków spółdzielni, właścicieli budynków lub lokali niebędących członkami<text:s/></text:span><text:span text:style-name="T226">spółdzielni oraz osób niebędących członkami spółdzielni, którym przysługują spółdzielcze własnościowe prawa do lokali oraz kserokopię dokumentu umożliwiającego ustalenie osób upoważnionych do reprezentowania Spółdzielni i podpisania wniosku.</text:span></text:p>
      <text:p text:style-name="P227"><text:span text:style-name="T228"><text:tab/>W przypadku<text:s/></text:span><text:span text:style-name="T229">wspólnot mieszkaniowych</text:span><text:span text:style-name="T230"><text:s/>do wniosku należy dołączyć wykaz członków wspólnoty oraz potwierdzoną za zgodność z oryginałem kserokopię uchwały o wyborze członków zarządu lub inny dokument umożliwiający ustalenie osób upoważnionych do reprezentowania wspólnoty i</text:span><text:span text:style-name="T231"><text:s/>podpisania wniosku.</text:span></text:p>
      <text:p text:style-name="P232"/>
      <text:p text:style-name="P233"><text:span text:style-name="T234"><text:tab/>W przypadku dróg gminnych należy podać informację, czy droga zaliczona jest do kategorii dróg 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_zapadk</dc:creator>
    <meta:creation-date>2015-08-21T10:02:00Z</meta:creation-date>
    <dc:date>2015-11-16T13:19:00Z</dc:date>
    <meta:print-date>2015-09-11T07:47:00Z</meta:print-date>
    <meta:template xlink:href="Normal" xlink:type="simple"/>
    <meta:editing-cycles>9</meta:editing-cycles>
    <meta:editing-duration>PT6900S</meta:editing-duration>
    <meta:document-statistic meta:page-count="2" meta:paragraph-count="13" meta:word-count="984" meta:character-count="6879" meta:row-count="49" meta:non-whitespace-character-count="5908"/>
  </office:meta>
</office:document-meta>
</file>