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 <text:s text:c="2"/>…........…...,................</text:p>
      <text:p text:style-name="P1"><text:tab/><text:tab/><text:tab/><text:tab/><text:tab/><text:tab/><text:tab/><text:tab/><text:tab/><text:tab/> <text:s text:c="5"/><text:span text:style-name="T1"><text:s/>miejscowość, data</text:span></text:p>
      <text:p text:style-name="P1">…..........................................</text:p>
      <text:p text:style-name="P1">…..........................................</text:p>
      <text:p text:style-name="P1">…..........................................</text:p>
      <text:p text:style-name="P1"><text:s text:c="3"/><text:span text:style-name="T1">dane adresowe Wnioskodawcy</text:span></text:p>
      <text:p text:style-name="P1"/>
      <text:p text:style-name="P1"/>
      <text:p text:style-name="P2"><text:tab/><text:tab/><text:tab/><text:tab/><text:tab/><text:span text:style-name="T2"><text:tab/>Oświadczenie</text:span></text:p>
      <text:p text:style-name="P3"/>
      <text:p text:style-name="P3"><text:s/>o posiadanym prawie własności urządzeń, o których mowa w art. 49 § 1 Kodeksu cywilnego</text:p>
      <text:p text:style-name="P3"/>
      <text:p text:style-name="P3"/>
      <text:p text:style-name="P1"><text:tab/><text:span text:style-name="T3">Zgodnie z art. </text:span><text:span text:style-name="T4">233 </text:span><text:span text:style-name="T3"> § 1 Kodeksu karnego kto, składając zeznanie mające służyć za dowód<text:line-break/>w postępowaniu sądowym lub w innym postępowaniu prowadzonym na podstawie ustawy, zeznaje nieprawdę lub zataja prawdę, podlega karze pozbawienia wolności do lat 3.</text:span></text:p>
      <text:p text:style-name="P1"/>
      <text:p text:style-name="P1"><text:tab/><text:span text:style-name="T5">Świadomy odpowiedzialności karnej, wynikającej z art. 233 § 1 Kodeksu karnego oświadczam, że</text:span> <text:span text:style-name="T5">posiadam </text:span>prawo własności urządzeń, o których mowa w art. 49 § 1 Kodeksu cywilnego<text:span text:style-name="T5"> na podstawie prawa: własności, użytkowania, najmu, trwałego zarządu, inne …......................................... wynikającego z umowy, aktu notarialnego, porozumienia, inne …........................... z dnia .............................. numer ….......................................................................</text:span></text:p>
      <text:p text:style-name="P2">…............................................................................................................................................................</text:p>
      <text:p text:style-name="P2"><text:tab/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......................................................</text:p>
      <text:p text:style-name="P1"><text:tab/><text:tab/><text:tab/><text:tab/><text:tab/><text:tab/><text:tab/><text:tab/><text:tab/><text:tab/>podpis Wnioskod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1T08:02:50.10</meta:creation-date>
    <dc:date>2015-09-15T08:42:56.84</dc:date>
    <meta:editing-duration>PT00H03M13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126" meta:character-count="1340"/>
  </office:meta>
</office:document-meta>
</file>