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 <text:s text:c="2"/>…........…...,................</text:p>
      <text:p text:style-name="P1"><text:tab/><text:tab/><text:tab/><text:tab/><text:tab/><text:tab/><text:tab/><text:tab/><text:tab/><text:tab/> <text:s text:c="5"/><text:span text:style-name="T1"><text:s/>(miejscowość, data)</text:span></text:p>
      <text:p text:style-name="P1">…..........................................</text:p>
      <text:p text:style-name="P1">…..........................................</text:p>
      <text:p text:style-name="P1">…..........................................</text:p>
      <text:p text:style-name="P1"><text:s text:c="2"/>(<text:span text:style-name="T1">dane adresowe Wnioskodawcy)</text:span></text:p>
      <text:p text:style-name="P1"/>
      <text:p text:style-name="P1"/>
      <text:p text:style-name="P2"><text:tab/><text:tab/><text:tab/><text:tab/><text:tab/><text:span text:style-name="T2"><text:tab/>Oświadczenie</text:span></text:p>
      <text:p text:style-name="P3"/>
      <text:p text:style-name="P4">o powiadomieniu członków spółdzielni/wspólnoty mieszkaniowej o zamiarze złożenia wniosku o wydanie zezwolenia na usunięcie drzew lub krzewów</text:p>
      <text:p text:style-name="P3"/>
      <text:p text:style-name="P1"><text:tab/><text:span text:style-name="T3">Zgodnie z art. </text:span><text:span text:style-name="T4">233 </text:span><text:span text:style-name="T3"> § 1 Kodeksu karnego kto, składając zeznanie mające służyć za dowód<text:line-break/>w postępowaniu sądowym lub w innym postępowaniu prowadzonym na podstawie ustawy, zeznaje nieprawdę lub zataja prawdę, podlega karze pozbawienia wolności do lat 3.</text:span></text:p>
      <text:p text:style-name="P1"/>
      <text:p text:style-name="P1"><text:tab/><text:span text:style-name="T5">Świadomy odpowiedzialności karnej, wynikającej z art. 233 § 1 Kodeksu karnego oświadczam, że członkowie Spółdzielni/Wspólnoty Mieszkaniowej <text:s/>….............................................</text:span></text:p>
      <text:p text:style-name="P2">…........................................................................................................................................................... zostali w dniu …........................... w sposób zwyczajowo przyjęty <text:s/>…...............................................</text:p>
      <text:p text:style-name="P2">powiadomieni o zamiarze złożenia wniosku o wydanie zezwolenia na usunięcie drzew lub krzewów. Na zgłaszanie uwag wyznaczono co najmniej 30-dniowy termin <text:s/>tj. od dnia …...................... do dnia …............................</text:p>
      <text:p text:style-name="P2"/>
      <text:p text:style-name="P2"><text:tab/>W wyżej wymienionym terminie uwag nie zgłoszono/zgłoszono następujące uwagi:</text:p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1"/>
      <text:p text:style-name="P1"/>
      <text:p text:style-name="P1"><text:tab/><text:tab/><text:tab/><text:tab/><text:tab/><text:tab/><text:tab/><text:tab/><text:tab/>…......................................................</text:p>
      <text:p text:style-name="P1"><text:tab/><text:tab/><text:tab/><text:tab/><text:tab/><text:tab/><text:tab/><text:tab/><text:tab/><text:tab/>podpis Wnioskodawcy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11T08:05:59.87</meta:creation-date>
    <dc:date>2015-09-15T08:43:15.03</dc:date>
    <meta:editing-duration>PT00H12M00S</meta:editing-duration>
    <meta:editing-cycles>5</meta:editing-cycles>
    <meta:generator>OpenOffice.org/3.2$Win32 OpenOffice.org_project/320m18$Build-9502</meta:generator>
    <meta:document-statistic meta:table-count="0" meta:image-count="0" meta:object-count="0" meta:page-count="1" meta:paragraph-count="17" meta:word-count="145" meta:character-count="1988"/>
  </office:meta>
</office:document-meta>
</file>