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2.752cm" style:rel-column-width="10599*"/>
    </style:style>
    <style:style style:name="Tabela1.C" style:family="table-column">
      <style:table-column-properties style:column-width="8.939cm" style:rel-column-width="34435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  <style:text-properties style:font-name="A" fo:font-size="10pt" fo:language="pl" fo:country="PL" style:font-name-asian="A" style:font-size-asian="10pt" style:font-name-complex="A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423cm" fo:margin-bottom="0cm" fo:text-align="justify" style:justify-single-word="false" fo:text-indent="0.76cm" style:auto-text-indent="false" style:text-autospace="none"/>
      <style:text-properties style:font-name="Times New Roman" fo:font-size="8pt" fo:language="pl" fo:country="PL" style:font-name-asian="A" style:font-size-asian="8pt" style:font-name-complex="A" style:font-size-complex="8pt"/>
    </style:style>
    <style:style style:name="P1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953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Footnote">
      <style:paragraph-properties fo:margin-left="0.159cm" fo:margin-right="0cm" fo:text-align="justify" style:justify-single-word="false" fo:text-indent="-0.159cm" style:auto-text-indent="false">
        <style:tab-stops/>
      </style:paragraph-properties>
      <style:text-properties fo:font-size="8pt" style:font-size-asian="8pt" style:font-size-complex="8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 <text:s text:c="6"/>…........…...,................</text:p>
      <text:p text:style-name="P6"><text:tab/><text:tab/><text:tab/><text:tab/><text:tab/><text:tab/><text:tab/><text:tab/><text:tab/><text:tab/> <text:s text:c="10"/>(<text:span text:style-name="T6">miejscowość, data)</text:span></text:p>
      <text:p text:style-name="P6">…..........................................</text:p>
      <text:p text:style-name="P6">…..........................................</text:p>
      <text:p text:style-name="P6">…..........................................</text:p>
      <text:p text:style-name="P6"><text:s text:c="3"/>(<text:span text:style-name="T6">dane adresowe Wnioskodawcy)</text:span></text:p>
      <text:p text:style-name="P6"><text:tab/><text:tab/><text:tab/><text:tab/><text:tab/><text:tab/><text:tab/><text:tab/><text:span text:style-name="T1">Starosta Olsztyński</text:span></text:p>
      <text:p text:style-name="P6"/>
      <text:p text:style-name="P6"><text:tab/>Wniosek o wydanie zezwolenia na usunięcie drzew lub krzewów rosnących na działce numer …...................................... obręb …..................................... gmina ….............................................................. .</text:p>
      <text:p text:style-name="P6"/>
      <text:p text:style-name="P6"><text:bookmark text:name="txt-green_81"/>1)  dane właściciela i posiadacza nieruchomości:</text:p>
      <text:list xml:id="list30542661" text:style-name="L1">
        <text:list-item>
          <text:p text:style-name="P15">imię, nazwisko i adres lub nazwa i siedziba właściciela nieruchomości: </text:p>
        </text:list-item>
      </text:list>
      <text:p text:style-name="P6"><text:tab/>.................................................................................................................................................................</text:p>
      <text:p text:style-name="P6"><text:tab/>….............................................................................................................................................................</text:p>
      <text:list xml:id="list30555884" text:style-name="L2">
        <text:list-item>
          <text:p text:style-name="P16">imię, nazwisko i adres lub nazwa i siedziba posiadacza nieruchomości albo właściciela urządzeń,<text:line-break/>o których mowa w art. 49 § 1 Kodeksu cywilnego<text:note text:id="ftn1" text:note-class="footnote"><text:note-citation>1</text:note-citation><text:note-body><text:p text:style-name="P9"><text:span text:style-name="T4">Art. 49.</text:span> § 1 Kodeksu cywilnego: urządzenia służące do doprowadzania lub odprowadzania płynów, pary, gazu, energii elektrycznej oraz inne urządzenia podobne wchodzące w skład przedsiębiorstwa.</text:p><text:p text:style-name="P4"/><text:p text:style-name="Footnote"/></text:note-body></text:note></text:p>
          <text:p text:style-name="P16">…..................................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..................................</text:p>
        </text:list-item>
      </text:list>
      <text:p text:style-name="P6">2) tytuł prawny do władania nieruchomością (np. własność, użytkowanie, najem, trwały zarząd itp.) .......................................................................................................................................................................</text:p>
      <text:list xml:id="list30552693" text:style-name="L3">
        <text:list-header>
          <text:p text:style-name="P17"/>
        </text:list-header>
      </text:list>
      <text:p text:style-name="P6">3) nazwa gatunku drzew lub krzewów, obwód pnia lub wielkość powierzchni, z której zostanie usunięty krze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Nazwa gatunku drzewa lub krzewu</text:p>
          </table:table-cell>
          <table:table-cell table:style-name="Tabela1.A1" office:value-type="string">
            <text:p text:style-name="P7">Obwód pnia drzewa mierzony na wysokości 130 cm ( w cm)</text:p>
            <text:p text:style-name="P7">- w przypadku gdy na tej wysokości drzewo posiada kilka pni należy podać obwód każdego z tych pni, </text:p>
            <text:p text:style-name="P7">- w przypadku gdy na tej wysokości drzewo nie posiada pnia należy podać obwód pnia bezpośrednio poniżej korony drzewa.</text:p>
          </table:table-cell>
          <table:table-cell table:style-name="Tabela1.D1" office:value-type="string">
            <text:p text:style-name="P7">Wielkość powierzchni,<text:line-break/>z której zostanie usunięty krzew (w m<text:span text:style-name="T3">2</text:span>) (tj. wielkość powierzchni rzutu poziomego krzewu).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5">
            <text:p text:style-name="P13">5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8">
            <text:p text:style-name="P13">8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9">
            <text:p text:style-name="P13">9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10">
            <text:p text:style-name="P13">10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list xml:id="list30537742" text:style-name="L4">
        <text:list-header>
          <text:p text:style-name="P18"/>
        </text:list-header>
      </text:list>
      <text:p text:style-name="P6">4) przyczyna zamierzonego usunięcia drzew lub krzewów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</text:p>
      <text:p text:style-name="P6">5) termin zamierzonego usunięcia drzew lub krzewów …...................................................................................</text:p>
      <text:p text:style-name="P6">6) usunięcie drzewa wynika z celu związanego z prowadzeniem działalności gospodarczej: ….......................</text:p>
      <text:p text:style-name="P6"><text:tab/><text:tab/><text:tab/><text:tab/><text:tab/><text:tab/><text:tab/><text:tab/><text:tab/><text:tab/><text:tab/><text:tab/><text:span text:style-name="T5">(wpisać tak lub nie)</text:span></text:p>
      <text:p text:style-name="P6"><text:tab/><text:tab/><text:tab/><text:tab/><text:tab/><text:tab/><text:tab/><text:tab/></text:p>
      <text:p text:style-name="P6"><text:tab/><text:tab/><text:tab/><text:tab/><text:tab/><text:tab/><text:tab/><text:tab/><text:tab/>…......................................................</text:p>
      <text:p text:style-name="P6"><text:tab/><text:tab/><text:tab/><text:tab/><text:tab/><text:tab/><text:tab/><text:tab/><text:tab/><text:tab/>(podpis Wnioskodawcy)</text:p>
      <text:p text:style-name="P6"><text:soft-page-break/><text:span text:style-name="T2">Do wniosku należy dołączyć</text:span>:</text:p>
      <text:list xml:id="list30548897" text:style-name="L5">
        <text:list-item>
          <text:p text:style-name="P19">rysunek lub mapę określające usytuowanie drzewa lub krzewu w odniesieniu do granic nieruchomości i obiektów budowlanych istniejących lub projektowanych na tej nieruchomości albo wykonany przez projektanta posiadającego odpowiednie uprawnienia budowlane projekt zagospodarowania działki lub terenu w przypadku realizacji inwestycji, dla której jest on wymagany zgodnie z ustawą z dnia 7 lipca 1994 r. - Prawo budowlane;</text:p>
        </text:list-item>
        <text:list-item>
          <text:p text:style-name="P19">oświadczenie o posiadanym tytule prawnym władania nieruchomością albo oświadczenie<text:line-break/>o posiadanym prawie własności urządzeń, o których mowa w art. 49 § 1 Kodeksu cywilnego*;</text:p>
        </text:list-item>
        <text:list-item>
          <text:p text:style-name="P19">zgodę właściciela nieruchomości, jeżeli jest wymagana<text:note text:id="ftn2" text:note-class="footnote"><text:note-citation>2</text:note-citation><text:note-body><text:p text:style-name="P11">Zgodnie z art. 83 ust. 2 i 3 ustawy o ochronie przyrody zgoda właściciela nieruchomości nie jest wymagana w przypadku wniosku złożonego przez:</text:p><text:p text:style-name="P11">- użytkownika wieczystego nieruchomości,</text:p><text:p text:style-name="P11">- posiadacza nieruchomości o nieuregulowanym stanie prawnym,</text:p><text:p text:style-name="P11">- spółdzielnię mieszkaniową,</text:p><text:p text:style-name="P14">- wspólnotę mieszkaniową, w której właściciele lokali powierzyli zarząd nieruchomością wspólną zarządowi, zgodnie z ustawą z dnia 24 czerwca 1994r. o własności lokali,</text:p><text:p text:style-name="P11">- zarządcę nieruchomości będącej własnością Skarbu Państwa.</text:p><text:p text:style-name="P5"/></text:note-body></text:note> lub oświadczenie o udostępnieniu informacji, o której mowa w art. 83 ust. 4<text:note text:id="ftn3" text:note-class="footnote"><text:note-citation>3</text:note-citation><text:note-body><text:p text:style-name="P3"><text:s text:c="2"/>Spółdzielnia mieszkaniowa informuje, w sposób zwyczajowo przyjęty, członków spółdzielni, właścicieli budynków lub lokali niebędących członkami spółdzielni oraz osoby niebędące członkami spółdzielni, którym przysługują spółdzielcze własnościowe prawa do lokali, a zarząd wspólnoty mieszkaniowej - członków wspólnoty, o zamiarze złożenia wniosku o wydanie zezwolenia na usunięcie drzewa lub krzewu, wyznaczając co najmniej 30-dniowy termin na zgłaszanie uwag. Wniosek może być złożony nie później niż w terminie 12 miesięcy od upływu terminu na zgłaszanie uwag </text:p><text:p text:style-name="P1"/><text:section text:style-name="Sect1" text:name="contentDiv"><text:section text:style-name="Sect1" text:name="contentWrapper"><text:p text:style-name="P2">* oświadczenia składa się pod rygorem odpowiedzialności karnej za składanie fałszywych zeznań. </text:p><text:section text:style-name="Sect1" text:name="jr1177"><text:p text:style-name="Standard"/></text:section></text:section></text:section></text:note-body></text:note>* ustawy o ochronie przyrody;</text:p>
        </text:list-item>
        <text:list-item>
          <text:p text:style-name="P19">projekt planu:</text:p>
          <text:p text:style-name="P19"><text:bookmark text:name="txt-green_92"/>a)  nasadzeń zastępczych, rozumianych jako posadzenie drzew lub krzewów, w liczbie nie mniejszej niż liczba usuwanych drzew lub o powierzchni nie mniejszej niż powierzchnia usuwanych krzewów, stanowiących kompensację przyrodniczą za usuwane drzewa i krzewy w rozumieniu <text:span text:style-name="T7">art. 3 pkt 8</text:span> ustawy z dnia 27 kwietnia 2001 r. - Prawo ochrony środowiska lub<text:bookmark text:name="txt-green_93"/> </text:p>
          <text:p text:style-name="P19">b)  przesadzenia drzewa lub krzewu,</text:p>
          <text:p text:style-name="P19"><text:bookmark text:name="txt-green_94"/>-   jeżeli są planowane, wykonany w formie rysunku, mapy lub projektu zagospodarowania działki lub terenu, oraz informację o liczbie, gatunku lub odmianie drzew lub krzewów oraz miejscu<text:line-break/>i planowanym terminie ich wykonania;</text:p>
        </text:list-item>
        <text:list-item>
          <text:p text:style-name="P19">decyzję o środowiskowych uwarunkowaniach albo postanowienie w sprawie uzgodnienia warunków realizacji przedsięwzięcia w zakresie oddziaływania na obszar Natura 2000, w przypadku realizacji przedsięwzięcia, dla którego wymagane jest ich uzyskanie zgodnie z<text:span text:style-name="T7"> ustawą </text:span>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<text:bookmark text:name="txt-green_96"/>;</text:p>
        </text:list-item>
        <text:list-item>
          <text:p text:style-name="P19">zezwolenie w stosunku do gatunków chronionych na czynności podlegające zakazom określonym<text:line-break/>w art. 51 ust. 1 pkt 1-4 i 10 oraz w art. 52 ust. 1 pkt 1, 3, 7, 8, 12, 13 i 15 ustawy o ochronie przyrody, jeżeli zostało wydane.</text:p>
          <text:p text:style-name="P19"/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0.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1T10:02:53.15</meta:creation-date>
    <dc:date>2015-09-14T10:52:36.63</dc:date>
    <meta:editing-duration>PT01H41M31S</meta:editing-duration>
    <meta:editing-cycles>7</meta:editing-cycles>
    <meta:generator>OpenOffice.org/3.2$Win32 OpenOffice.org_project/320m18$Build-9502</meta:generator>
    <meta:print-date>2015-09-11T07:47:27.95</meta:print-date>
    <meta:document-statistic meta:table-count="1" meta:image-count="0" meta:object-count="0" meta:page-count="2" meta:paragraph-count="61" meta:word-count="749" meta:character-count="7346"/>
  </office:meta>
</office:document-meta>
</file>