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 fo:line-height="115%" fo:text-indent="0.4916in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352in" fo:text-indent="-0.352in">
        <style:tab-stops>
          <style:tab-stop style:type="left" style:position="-0.1548in"/>
          <style:tab-stop style:type="left" style:position="0in"/>
          <style:tab-stop style:type="left" style:position="0.0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line-height="115%">
        <style:tab-stops>
          <style:tab-stop style:type="left" style:position="0.1763in"/>
          <style:tab-stop style:type="left" style:position="0.34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line-height="115%">
        <style:tab-stops>
          <style:tab-stop style:type="left" style:position="0.1763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line-height="115%">
        <style:tab-stops>
          <style:tab-stop style:type="left" style:position="0.17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0.184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0.1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185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115%">
        <style:tab-stops>
          <style:tab-stop style:type="left" style:position="0.1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1694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1694in"/>
          <style:tab-stop style:type="left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1694in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1618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left="0.1618in" fo:text-indent="-0.2451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margin-left="0.1993in" fo:text-indent="-0.1916in">
        <style:tab-stops>
          <style:tab-stop style:type="left" style:position="-0.0381in"/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margin-left="0.1993in" fo:text-indent="-0.1916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left="0.2416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right="-0.0388in">
        <style:tab-stops>
          <style:tab-stop style:type="left" style:position="0.5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Internetlink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GN-II.6845.2.2022 <text:s text:c="108"/>Olsztyn, 12 września 2022 r.</text:p>
      <text:p text:style-name="P2"/>
      <text:p text:style-name="P3"><text:span text:style-name="T4">W y k a z</text:span></text:p>
      <text:p text:style-name="P5"><text:span text:style-name="T6">Na podstawie art. 35 ust. 1 i 2 ustawy z dnia 21 sierpnia 1997 r. o<text:s/></text:span><text:span text:style-name="T7">gospodarce nieruchomościami <text:s text:c="36"/>(t.j. Dz. U. z 2018 r. poz. 2204 ze zm.)<text:s/></text:span><text:span text:style-name="T8">Zarząd Powiatu w Olsztynie podaje do wiadomości wykaz nieruchomości stanowiącej współwłasność Powiatu Olsztyńskiego oraz Gminy Stawiguda przeznaczonej<text:s/></text:span><text:span text:style-name="T9">do oddania w dzierżawę w trybie bezprzetargowym.</text:span></text:p>
      <text:p text:style-name="P10"/>
      <text:p text:style-name="P11">1. Oznaczenie nieruchomości według ewidencji gruntów:</text:p>
      <text:p text:style-name="P12"><text:tab/>obręb Gryźliny, gmina Stawiguda,</text:p>
      <text:p text:style-name="P13"><text:tab/>a) działka nr 652/25 o powierzchni 118,8594 ha, użytki: Pastwiska trwałe – Ps IV, Ps V, Ps VI; Lasy – Ls IV, Ls V; Grunty zadrzewione i zakrzewione na użytkach rolnych – Lzr-Ps IV, Lzr-Ps V; Nieużytki – N;<text:s/>Drogi – dr; Inne tereny komunikacyjne – Ti;</text:p>
      <text:p text:style-name="P14"><text:tab/>b) działka nr 652/23 o powierzchni 6,9171 ha, użytki: Pastwiska trwałe – Ps IV, Ps V; Grunty zadrzewione<text:s/><text:tab/><text:tab/>i<text:s/>zakrzewione na użytkach rolnych – Lzr-Ps IV, Lzr-Ps V; Nieużytki – N;</text:p>
      <text:p text:style-name="P15"><text:s/><text:tab/>c) działka nr 831/1 o powierzchni 0,3005 ha, użytki: Grunty orne – R V.</text:p>
      <text:p text:style-name="P16">2.<text:s/><text:tab/>Dla nieruchomości, o której mowa w pkt 1 brak jest obowiązującego planu zagospodarowania<text:tab/>przestrzennego. W studium uwarunkowań i kierunków zagospodarowania przestrzennego gminy<text:tab/>Stawiguda niżej wymienione działki znajdują się na obszarze oznaczonym jako:</text:p>
      <text:p text:style-name="P17"><text:s/><text:tab/>a) działka nr 652/25 - stan istniejący tereny specjalne, kierunki rozwoju tereny specjalne, tereny rolniczej<text:tab/><text:s text:c="5"/>przestrzeni produkcyjnej, lasy;</text:p>
      <text:p text:style-name="P18"><text:tab/>b) działka nr 652/23 – kierunki rozwoju tereny zabudowy mieszkaniowej i usługowej o niskiej<text:s/></text:p>
      <text:p text:style-name="P19"><text:s text:c="6"/><text:tab/>intensywności;</text:p>
      <text:p text:style-name="P20"><text:tab/>c) działka nr 831/1 – stan istniejący tereny specjalne.</text:p>
      <text:p text:style-name="P21">3. Numer księgi wieczystej: <text:s/>KW Nr OL1O/00076977/5.</text:p>
      <text:p text:style-name="P22">4. Opis nieruchomości:</text:p>
      <text:p text:style-name="P23"><text:s text:c="4"/>Przedmiotem dzierżawy jest:</text:p>
      <text:p text:style-name="P24"><text:span text:style-name="T25">- grunt o powierzchni<text:s/></text:span><text:span text:style-name="T26">87</text:span><text:span text:style-name="T27">,</text:span><text:span text:style-name="T28">3824</text:span><text:span text:style-name="T29"><text:s/>ha,</text:span><text:span text:style-name="T30"><text:s text:c="2"/></text:span><text:span text:style-name="T31">stanowiący część działki nr 652/25;</text:span></text:p>
      <text:p text:style-name="P32">- grunt o powierzchni 4,5277 ha, stanowiący część działki nr 652/23;</text:p>
      <text:p text:style-name="P33">- działka nr 831/1 o powierzchni 0,3005 ha; <text:s text:c="2"/></text:p>
      <text:p text:style-name="P34"><text:tab/>- hangar, stacja benzynowa (dystrybutor i zbiorniki o pojemności 5000 l. – szt. 2), płyta do tankowania<text:tab/>samolotów oraz trzy płyty postojowe, położone na działce nr 652/25.</text:p>
      <text:p text:style-name="P35"><text:span text:style-name="T36">5.</text:span><text:span text:style-name="T37"><text:tab/>Przedmiot dzierżawy przeznacza się do wydzierżawienia na cele prowadzenia działalności <text:s text:c="13"/></text:span><text:span text:style-name="T38"><text:s text:c="19"/></text:span><text:span text:style-name="T39"><text:tab/>tj.</text:span><text:span text:style-name="T40"><text:s/></text:span><text:span text:style-name="T41">wykonywania zadań o charakterze użyteczności publicznej w zakresie utrzymania gminnych <text:s text:c="29"/></text:span><text:span text:style-name="T42"><text:tab/>i powiatowych obiektów i urządzeń użyteczności publicznej oraz obiektów administracyjnych,</text:span><text:span text:style-name="T43"><text:tab/>edukacji<text:s/></text:span><text:span text:style-name="T44">publicznej, pozostałej sprzedaży detalicznej prowadzonej w niewyspecjalizowanych</text:span><text:span text:style-name="T45"><text:tab/>sklepach,<text:s/></text:span><text:span text:style-name="T46"><text:tab/>pozostałej sprzedaży detalicznej prowadzonej poza siecią sklepową, straganami i targowiskami,</text:span><text:span text:style-name="T47"><text:tab/>pozostałe pozaszkolne formy edukacji, gdzie indziej niesklasyfikowane<text:s/></text:span><text:span text:style-name="T48">oraz na cele rolne.</text:span></text:p>
      <text:p text:style-name="P49">6.<text:tab/>Wysokość opłat z tytułu dzierżawy:</text:p>
      <text:p text:style-name="P50"><text:span text:style-name="T51">Czynsz roczny:</text:span><text:span text:style-name="T52"><text:s/></text:span><text:span text:style-name="T53">2 500,00 zł za dzierżawę gruntów rolnych oraz 1 000,00 zł + 23% VAT za dzierżawę gruntów przeznaczonych na działalność inna niż rolnicza.</text:span></text:p>
      <text:p text:style-name="P54">7.<text:s/><text:tab/>Termin wnoszenia opłat:</text:p>
      <text:p text:style-name="P55"><text:tab/>Czynsz dzierżawny płatny będzie z góry za cały rok w terminie do dnia 31 grudnia każdego roku.</text:p>
      <text:p text:style-name="P56">8.<text:s/><text:tab/><text:tab/>Zasady aktualizacji opłat:</text:p>
      <text:p text:style-name="P57"><text:s text:c="4"/><text:tab/>Czynsz nie będzie podlegał waloryzacji.</text:p>
      <text:p text:style-name="P58">9. <text:s/>Termin obowiązywania umowy – 3 lata.</text:p>
      <text:p text:style-name="P59"/>
      <text:p text:style-name="P60"><text:span text:style-name="T61">Niniejszy wykaz podlega wywieszeniu na tablicy<text:s/></text:span><text:span text:style-name="T62">ogłoszeń Starostwa Powiatowego w Olsztynie na okres 21 dni, tj. od dnia 12.09.2022 r. do dnia 02.10.2022 r.</text:span><text:span text:style-name="T63">,<text:s/></text:span><text:span text:style-name="T64">zamieszczeniu na stronie internetowej<text:s/></text:span><text:span text:style-name="T65">https://bip.powiat-olsztynski.pl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zarnik</meta:initial-creator>
    <dc:creator>Agnieszka Bazarnik</dc:creator>
    <meta:creation-date>2022-09-07T06:20:00Z</meta:creation-date>
    <dc:date>2022-09-08T09:22:00Z</dc:date>
    <meta:print-date>2022-09-08T08:19:00Z</meta:print-date>
    <meta:template xlink:href="Normal" xlink:type="simple"/>
    <meta:editing-cycles>19</meta:editing-cycles>
    <meta:editing-duration>PT7080S</meta:editing-duration>
    <meta:document-statistic meta:page-count="1" meta:paragraph-count="6" meta:word-count="494" meta:character-count="3456" meta:row-count="24" meta:non-whitespace-character-count="2968"/>
  </office:meta>
</office:document-meta>
</file>