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1pt" fo:letter-spacing="normal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fo:background-color="#ffff9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fo:font-weight="bold" fo:background-color="transparent" style:font-size-asian="11pt" style:font-style-asian="italic" style:font-weight-asian="bold" style:font-size-complex="11pt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1pt" fo:font-style="italic" fo:font-weight="bold" fo:background-color="transparent" style:font-size-asian="11pt" style:font-style-asian="italic" style:font-weight-asian="bold" style:font-size-complex="11pt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size="11pt" fo:font-style="italic" fo:font-weight="bold" fo:background-color="transparent" style:font-size-asian="11pt" style:font-style-asian="italic" style:font-weight-asian="bold" style:font-size-complex="11pt" style:font-weight-complex="normal"/>
    </style:style>
    <style:style style:name="P14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text-position="super 58%" fo:font-style="normal" style:font-style-asian="normal" style:font-style-complex="normal"/>
    </style:style>
    <style:style style:name="T2" style:family="text">
      <style:text-properties style:text-position="super 58%" fo:background-color="transparen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font-variant="normal" fo:text-transform="none" style:use-window-font-color="true" style:font-name="Times New Roman" fo:letter-spacing="normal" fo:font-weight="bold" style:font-weight-asian="bold" style:font-weight-complex="bold"/>
    </style:style>
    <style:style style:name="T8" style:family="text">
      <style:text-properties fo:font-variant="normal" fo:text-transform="none" style:use-window-font-color="true" style:font-name="Times New Roman" fo:letter-spacing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style:use-window-font-color="true" style:font-name="Times New Roman" fo:letter-spacing="normal" fo:background-color="transparent"/>
    </style:style>
    <style:style style:name="T10" style:family="text">
      <style:text-properties fo:color="#000000" fo:font-size="11pt" style:text-underline-style="none" style:font-size-asian="11pt" style:font-size-complex="11pt"/>
    </style:style>
    <style:style style:name="T11" style:family="text">
      <style:text-properties fo:background-color="transparent"/>
    </style:style>
    <style:style style:name="T12" style:family="text">
      <style:text-properties fo:font-style="italic" fo:font-weight="bold" fo:background-color="transparent" style:font-style-asian="italic" style:font-weight-asian="bold"/>
    </style:style>
    <style:style style:name="T13" style:family="text">
      <style:text-properties fo:font-style="italic" fo:font-weight="bold" fo:background-color="transparent" style:font-style-asian="italic" style:font-weight-asian="bold" style:font-weight-complex="normal"/>
    </style:style>
    <style:style style:name="T14" style:family="text">
      <style:text-properties fo:font-style="italic" style:text-underline-style="solid" style:text-underline-width="auto" style:text-underline-color="font-color" fo:font-weight="bold" fo:background-color="transparent" style:font-style-asian="italic" style:font-weight-asian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lsztyn, dnia 3.01.2018 r.</text:p>
      <text:p text:style-name="Standard"/>
      <text:p text:style-name="P1">Sprostowanie ogłoszenia o I przetargu ustnym nieograniczonym </text:p>
      <text:p text:style-name="P1"/>
      <text:p text:style-name="P6">Zarząd Powiatu w Olsztynie niniejszym dokonuje sprostowania treści ogłoszenia podanego do publicznej wiadomości w dniu 28 grudnia 2017 r. dotyczącego I przetargu ustnego nieograniczonego na oddanie <text:s text:c="20"/>w użytkowanie wieczyste na okres 99 lat <text:span text:style-name="T3">nieruchomości gruntowej niezabudowanej położonej w obr. Nowa Wieś Mała, gmina Dobre Miasto, powiat olsztyński, województwo warmińsko-mazurskie,</text:span><text:span text:style-name="T1"> </text:span><text:span text:style-name="T3">oznaczonej <text:s text:c="29"/>w ewidencji gruntów numerami działek: 271/16, 272/74 i 272/105 o łącznej powierzchni 1,1275 ha.</text:span></text:p>
      <text:p text:style-name="P8"/>
      <text:p text:style-name="P8">W treści ogłoszenia: „Nieruchomość znajduje się również w granicach terenów inwestycyjnych Warmińsko-Mazurskiej Specjalnej Strefy Ekonomicznej – podstrefa Dobre Miasto – kompleksy Fabryczna <text:s text:c="30"/>i Spichrzowa”, </text:p>
      <text:p text:style-name="P8">winno być: „Działka nr 272/105 znajduje się w granicach terenów inwestycyjnych Warmińsko-Mazurskiej Specjalnej Strefy Ekonomicznej – podstrefa Dobre Miasto – kompleksy Fabryczna i Spichrzowa. <text:span text:style-name="T5">Z</text:span><text:span text:style-name="T7">arządzającemu Warmińsko-Mazurską Specjalną Strefą Ekonomiczną służy prawo pierwokupu <text:s text:c="16"/>w zakresie użytkowania wieczystego położonej na obszarze strefy nieruchomości na podstawie</text:span><text:span text:style-name="T5"> art. 8 ust. 2 ustawy z dnia 20 października 1994 r. o specjalnych strefach ekonomicznych </text:span><text:span text:style-name="T8">(Dz. U. z 2017 r. poz. 1010 ze zm.)</text:span><text:span text:style-name="T9">”.</text:span><text:span text:style-name="T5"> </text:span></text:p>
      <text:p text:style-name="P3"/>
      <text:p text:style-name="P8">W treści ogłoszenia: „Działki nr 271/16, 272/74 i 272/75 położone są na terenie, dla którego brak jest obowiazującego miejscowego planu zagospodarowania przestrzennego”,</text:p>
      <text:p text:style-name="P8">winno być: „Działki nr 271/16, 272/74 i 272/105 położone są na terenie, dla którego brak jest obowiazującego miejscowego planu zagospodarowania przestrzennego”. </text:p>
      <text:p text:style-name="P8"/>
      <text:p text:style-name="P8">W treści ogłoszenia: „<text:span text:style-name="T12">Cena wywoławcza nieruchomości wynosi </text:span><text:span text:style-name="T14">339 941,00 zł</text:span><text:span text:style-name="T12"> (słownie: trzysta trzydzieści dziewięć <text:s/>tysięcy dziewięćset czterdzieści jeden złotych) + 23% VAT. </text:span></text:p>
      <text:p text:style-name="P11">Wylicytowana cena będzie podstawą do ustalenia wysokości opłat z tytułu użytkowania wieczystego.</text:p>
      <text:list xml:id="list5831250272374070059" text:style-name="WW8Num2">
        <text:list-item>
          <text:p text:style-name="P12">pierwsza opłata – 25% ceny nieruchomości osiągniętej w przetargu + 23% VAT, </text:p>
        </text:list-item>
        <text:list-item>
          <text:p text:style-name="P14"><text:span text:style-name="T13">opłaty roczne – 3% ceny nieruchomości osiągniętej w przetargu + 23% VAT”</text:span><text:span text:style-name="T4">,</text:span></text:p>
        </text:list-item>
      </text:list>
      <text:p text:style-name="P8">winno być: „<text:span text:style-name="T12">Cena wywoławcza nieruchomości wynosi </text:span><text:span text:style-name="T14">339 941,00 zł</text:span><text:span text:style-name="T12"> (słownie: trzysta trzydzieści dziewięć <text:s/>tysięcy dziewięćset czterdzieści jeden złotych). </text:span></text:p>
      <text:p text:style-name="P11">Wylicytowana cena będzie podstawą do ustalenia wysokości opłat z tytułu użytkowania wieczystego.</text:p>
      <text:list xml:id="list29199655" text:continue-numbering="true" text:style-name="WW8Num2">
        <text:list-item>
          <text:p text:style-name="P12">pierwsza opłata – 25% ceny nieruchomości osiągniętej w przetargu, </text:p>
        </text:list-item>
        <text:list-item>
          <text:p text:style-name="P13">opłaty roczne – 3% ceny nieruchomości osiągniętej w przetargu</text:p>
        </text:list-item>
      </text:list>
      <text:p text:style-name="P6"><text:span text:style-name="T13">Do ustalonych opłat (pierwszej opłaty i opłat rocznych) zostanie doliczony podatek VAT w wysokości 23%”</text:span><text:span text:style-name="T4">. </text:span></text:p>
      <text:p text:style-name="P8"/>
      <text:p text:style-name="P4">W treści ogłoszenia: „<text:span text:style-name="T11">Sprzedający zawiadomi osoby, które wygrały przetarg o miejscu i terminie zawarcia umowy o oddanie nieruchomości w użytkowanie wieczyste najpóźniej w ciągu 21 dni od dnia rozstrzygnięcia przetargu”,</text:span></text:p>
      <text:p text:style-name="P5">winno być: „Oddający nieruchomość w użytkowanie wieczyste zawiadomi osoby, które wygrały przetarg <text:s text:c="14"/>o miejscu i terminie zawarcia umowy o oddanie nieruchomości w użytkowanie wieczyste najpóźniej w ciągu 21 dni od dnia rozstrzygnięcia przetargu”. <text:s/></text:p>
      <text:p text:style-name="P8"/>
      <text:p text:style-name="P4">W treści ogłoszenia: „<text:span text:style-name="T11">Szczegółowe informacje o nieruchomości będącej przedmiotem sprzedaży można uzyskać w Starostwie Powiatowym w Olsztynie przy Placu Bema 5, pokój 108, od poniedziałku do piątku <text:s text:c="11"/>w godzinach od 7</text:span><text:span text:style-name="T2">00</text:span><text:span text:style-name="T11"> do 15</text:span><text:span text:style-name="T2">00</text:span><text:span text:style-name="T11"> oraz telefonicznie pod numerem <text:s/></text:span><text:span text:style-name="T6">89/521-05-29</text:span><text:span text:style-name="T11">”,</text:span></text:p>
      <text:p text:style-name="P4">winno być: „<text:span text:style-name="T11">Szczegółowe informacje o nieruchomości będącej przedmiotem oddania <text:s text:c="35"/>w użytkowanie wieczyste można uzyskać w Starostwie Powiatowym w Olsztynie przy Placu Bema 5, pokój 108, od poniedziałku do piątku w godzinach od 7</text:span><text:span text:style-name="T2">00</text:span><text:span text:style-name="T11"> do 15</text:span><text:span text:style-name="T2">00</text:span><text:span text:style-name="T11"> <text:s/>oraz telefonicznie pod numerem <text:s/></text:span><text:span text:style-name="T6">89/521-05-29”</text:span><text:span text:style-name="T11">.</text:span></text:p>
      <text:p text:style-name="P4"/>
      <text:p text:style-name="P10">Niniejsze sprostowanie ogłoszenia <text:s/>podlega <text:s/>wywieszeniu w siedzibie Starostwa Powiatowego w Olsztynie, Urzędu Miejskiego w Dobrym Mieście oraz zamieszczeniu na stronach internetowych:</text:p>
      <text:p text:style-name="P2"><text:span text:style-name="T15">Starostwa Powiatowego w Olsztynie </text:span><text:a xlink:type="simple" xlink:href="http://www.powiat-olsztynski.pl/"><text:span text:style-name="Internet_20_link"><text:span text:style-name="T15">www.powiat-olsztynski.pl</text:span></text:span></text:a><text:span text:style-name="T15">, Biuletynu Informacji Publicznej </text:span><text:a xlink:type="simple" xlink:href="http://bip.warmia.mazury.pl/powiat_olsztynski/"><text:span text:style-name="Internet_20_link"><text:span text:style-name="T15">http://bip.powiat-olsztynski/</text:span></text:span></text:a><text:span text:style-name="Internet_20_link"><text:span text:style-name="T16"> </text:span></text:span><text:span text:style-name="Internet_20_link"><text:span text:style-name="T10">oraz w serwisie internetowym </text:span></text:span><text:span text:style-name="Internet_20_link"><text:span text:style-name="T15">www.monitorurzedowy.pl</text:span></text:span><text:span text:style-name="T15"> do dnia 26.01.2018 r.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3pt" fo:background-color="transparent" style:font-size-asian="13pt" style:font-size-complex="13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 B</meta:initial-creator>
    <meta:creation-date>2018-01-03T08:52:54.65</meta:creation-date>
    <dc:date>2018-01-04T11:15:41.62</dc:date>
    <dc:creator>Aga B</dc:creator>
    <meta:editing-duration>PT8H35M</meta:editing-duration>
    <meta:editing-cycles>29</meta:editing-cycles>
    <meta:generator>OpenOffice/4.0.1$Win32 OpenOffice.org_project/401m5$Build-9714</meta:generator>
    <meta:printed-by>Aga B</meta:printed-by>
    <meta:print-date>2018-01-04T10:23:55.26</meta:print-date>
    <meta:document-statistic meta:table-count="0" meta:image-count="0" meta:object-count="0" meta:page-count="1" meta:paragraph-count="22" meta:word-count="514" meta:character-count="4057"/>
  </office:meta>
</office:document-meta>
</file>