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…..........................,..............</text:p>
      <text:p text:style-name="P3"><text:tab/><text:tab/><text:tab/><text:tab/><text:tab/><text:tab/><text:tab/><text:tab/><text:tab/><text:tab/><text:tab/>(miejscowość, data)</text:p>
      <text:p text:style-name="P1"/>
      <text:p text:style-name="P1">…........................................</text:p>
      <text:p text:style-name="P1">…........................................</text:p>
      <text:p text:style-name="P1">…........................................</text:p>
      <text:p text:style-name="P3"><text:tab/>(dane adresowe)</text:p>
      <text:p text:style-name="P1"/>
      <text:p text:style-name="P1"/>
      <text:p text:style-name="P1"/>
      <text:p text:style-name="P1"/>
      <text:p text:style-name="P6"><text:span text:style-name="T2">Zgoda </text:span></text:p>
      <text:p text:style-name="P6"><text:span text:style-name="T2"/></text:p>
      <text:p text:style-name="P6"><text:span text:style-name="T2">współwłaściciela nieruchomości na usunięcie drzew lub krzewów</text:span></text:p>
      <text:p text:style-name="P4"/>
      <text:p text:style-name="P1"/>
      <text:p text:style-name="P2"><text:tab/>Wyrażam zgodę na usunięcie …................... szt./m<text:span text:style-name="T1">2</text:span> drzew lub krzewów rosnących na działce numer …...................................... obręb …..................................... gmina …............................ po uzyskaniu przez Wnioskodawcę tj. …........................................................................... zezwolenia na ich usunięcie. </text:p>
      <text:p text:style-name="P2"><text:tab/><text:tab/></text:p>
      <text:p text:style-name="P2"/>
      <text:p text:style-name="P2"/>
      <text:p text:style-name="P2"/>
      <text:p text:style-name="P2"><text:tab/><text:tab/><text:tab/><text:tab/><text:tab/><text:tab/><text:tab/>…...............................................................</text:p>
      <text:p text:style-name="P2"><text:tab/><text:tab/><text:tab/><text:tab/><text:tab/><text:tab/><text:tab/>(podpis współwłaściciela nieruchomośc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08:17:06.53</meta:creation-date>
    <dc:date>2015-09-14T13:56:00.86</dc:date>
    <meta:editing-duration>PT00H08M0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58" meta:character-count="772"/>
  </office:meta>
</office:document-meta>
</file>