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3"/>…........…...,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/>(miejscowość, data)</text:span></text:p>
      <text:p text:style-name="P14">…..........................................</text:p>
      <text:p text:style-name="P15">…..........................................</text:p>
      <text:p text:style-name="P16">…..........................................</text:p>
      <text:p text:style-name="P17"><text:span text:style-name="T18"><text:s text:c="2"/>(</text:span><text:span text:style-name="T19">dane adresowe Wnioskodawcy)</text:span></text:p>
      <text:p text:style-name="P20"/>
      <text:p text:style-name="P21"/>
      <text:p text:style-name="P22"><text:tab/><text:tab/><text:tab/><text:tab/><text:tab/><text:span text:style-name="T23"><text:tab/>Oświadczenie</text:span></text:p>
      <text:p text:style-name="P24"/>
      <text:p text:style-name="P25">o powiadomieniu członków<text:s/>wspólnoty mieszkaniowej o zamiarze złożenia wniosku o wydanie zezwolenia na usunięcie drzew lub krzewów</text:p>
      <text:p text:style-name="P26"/>
      <text:p text:style-name="P27"><text:span text:style-name="T28"><text:tab/></text:span><text:span text:style-name="T29">Zgodnie z art.<text:s/></text:span><text:span text:style-name="T30">233<text:s/></text:span><text:span text:style-name="T31"> § 1 Kodeksu karnego kto, składając zeznanie mające służyć za dowód</text:span><text:span text:style-name="T32"><text:line-break/></text:span><text:span text:style-name="T33">w postępowaniu sądowym lub</text:span><text:span text:style-name="T34"><text:s/>w innym postępowaniu prowadzonym na podstawie ustawy, zeznaje nieprawdę lub zataja prawdę, podlega karze pozbawienia wolności do lat 3.</text:span></text:p>
      <text:p text:style-name="P35"/>
      <text:p text:style-name="P36"><text:span text:style-name="T37"><text:tab/></text:span>Świadomy odpowiedzialności karnej, wynikającej z art. 233 § 1 Kodeksu karnego oświadczam, że członkowie<text:s/>Wspólnoty Mieszkaniowej <text:s/>…................................................................</text:p>
      <text:p text:style-name="P38">…........................................................................................................................................................... zostali w dniu …........................... w sposób zwyczajowo przyjęty <text:s/>…...............................................</text:p>
      <text:p text:style-name="P39">powiadomieni o zamiarze złożenia wniosku o wydanie zezwolenia na usunięcie drzew lub krzewów. Na zgłaszanie uwag wyznaczono co najmniej 30-dniowy termin <text:s/>tj. od<text:s/>dnia …...................... do dnia …............................</text:p>
      <text:p text:style-name="P40"/>
      <text:p text:style-name="P41"><text:tab/>W wyżej wymienionym terminie uwag nie zgłoszono/zgłoszono następujące uwagi:</text:p>
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4"/>
      <text:p text:style-name="P45"/>
      <text:p text:style-name="P46"/>
      <text:p text:style-name="P47"><text:tab/><text:tab/><text:tab/><text:tab/><text:tab/><text:tab/><text:tab/><text:tab/><text:tab/>…......................................................</text:p>
      <text:p text:style-name="P48"><text:tab/><text:tab/><text:tab/><text:tab/><text:tab/><text:tab/><text:tab/><text:tab/><text:tab/><text:tab/>podpis Wnioskodawcy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_zapadk</dc:creator>
    <meta:creation-date>2015-09-11T08:05:00Z</meta:creation-date>
    <dc:date>2015-11-16T13:08:00Z</dc:date>
    <meta:template xlink:href="Normal" xlink:type="simple"/>
    <meta:editing-cycles>6</meta:editing-cycles>
    <meta:editing-duration>PT840S</meta:editing-duration>
    <meta:document-statistic meta:page-count="1" meta:paragraph-count="4" meta:word-count="289" meta:character-count="2025" meta:row-count="14" meta:non-whitespace-character-count="1740"/>
  </office:meta>
</office:document-meta>
</file>