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complex="Times New Roman" style:letter-kerning="false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3"/>…........…...,................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6"/></text:span><text:span text:style-name="T13"><text:s/>miejscowość, data</text:span></text:p>
      <text:p text:style-name="P14">…..........................................</text:p>
      <text:p text:style-name="P15">…..........................................</text:p>
      <text:p text:style-name="P16">…..........................................</text:p>
      <text:p text:style-name="P17"><text:span text:style-name="T18"><text:s text:c="3"/></text:span><text:span text:style-name="T19">dane adresowe Wnioskodawcy</text:span></text:p>
      <text:p text:style-name="P20"/>
      <text:p text:style-name="P21"/>
      <text:p text:style-name="P22">Oświadczenie</text:p>
      <text:p text:style-name="P23"/>
      <text:p text:style-name="P24">o posiadanym tytule prawnym do nieruchomości</text:p>
      <text:p text:style-name="P25"/>
      <text:p text:style-name="P26"/>
      <text:p text:style-name="P27"><text:span text:style-name="T28"><text:tab/></text:span><text:span text:style-name="T29">Zgodnie z art.<text:s/></text:span><text:span text:style-name="T30">233<text:s/></text:span><text:span text:style-name="T31"> § 1 Kodeksu karnego kto, składając zeznanie mające służyć za dowód</text:span><text:span text:style-name="T32"><text:line-break/></text:span><text:span text:style-name="T33">w postępowaniu sądowym lub w innym postępowaniu prowadzonym na podstawie ustawy, zeznaje nieprawdę lub zataja prawdę, podlega kar</text:span><text:span text:style-name="T34">ze pozbawienia wolności do lat 3.</text:span></text:p>
      <text:p text:style-name="P35"/>
      <text:p text:style-name="P36"><text:span text:style-name="T37"><text:tab/></text:span>Świadomy odpowiedzialności karnej, wynikającej z art. 233 § 1 Kodeksu karnego oświadczam, że posiadam tytuł prawny do władania nieruchomością,<text:s/><text:span text:style-name="T38">na której rosną wnioskowane do usunięcia drzewa i krzewy,</text:span><text:s/>numer …........... obręb …....................... gmina ….................................. na podstawie prawa: własności, użytkowania, najmu, trwałego zarządu, inne …......................................... wynikającego<text:s/>z umowy, aktu notarialnego, porozumienia, inne ….........................................................<text:line-break/>z dnia<text:s/>.............................. numer …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..........</text:p>
      <text:p text:style-name="P40"><text:tab/><text:tab/></text:p>
      <text:p text:style-name="P41"/>
      <text:p text:style-name="P42"/>
      <text:p text:style-name="P43"/>
      <text:p text:style-name="P44"/>
      <text:p text:style-name="P45"><text:tab/><text:tab/><text:tab/><text:tab/><text:tab/><text:tab/><text:tab/><text:tab/><text:tab/>…......................................................</text:p>
      <text:p text:style-name="P46"><text:tab/><text:tab/><text:tab/><text:tab/><text:tab/><text:tab/><text:tab/><text:tab/><text:tab/><text:tab/>podpis Wnioskodawcy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_zapadk</dc:creator>
    <meta:creation-date>2015-09-11T07:57:00Z</meta:creation-date>
    <dc:date>2017-01-05T07:06:00Z</dc:date>
    <meta:print-date>2015-09-11T12:26:00Z</meta:print-date>
    <meta:template xlink:href="Normal" xlink:type="simple"/>
    <meta:editing-cycles>7</meta:editing-cycles>
    <meta:editing-duration>PT780S</meta:editing-duration>
    <meta:document-statistic meta:page-count="1" meta:paragraph-count="3" meta:word-count="217" meta:character-count="1521" meta:row-count="10" meta:non-whitespace-character-count="1307"/>
  </office:meta>
</office:document-meta>
</file>