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3"/>…........…...,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/>miejscowość, data</text:span></text:p>
      <text:p text:style-name="P14">…..........................................</text:p>
      <text:p text:style-name="P15">…..........................................</text:p>
      <text:p text:style-name="P16">…..........................................</text:p>
      <text:p text:style-name="P17"><text:span text:style-name="T18"><text:s text:c="3"/></text:span><text:span text:style-name="T19">dane adresowe Wnioskodawcy</text:span></text:p>
      <text:p text:style-name="P20"/>
      <text:p text:style-name="P21"/>
      <text:p text:style-name="P22"><text:tab/><text:tab/><text:tab/><text:tab/><text:tab/><text:span text:style-name="T23"><text:tab/>Oświadczenie</text:span></text:p>
      <text:p text:style-name="P24"/>
      <text:p text:style-name="P25"><text:s/>o<text:s/>posiadanym prawie własności urządzeń, o których mowa w art. 49 § 1 Kodeksu cywilnego</text:p>
      <text:p text:style-name="P26"/>
      <text:p text:style-name="P27"/>
      <text:p text:style-name="P28"><text:span text:style-name="T29"><text:tab/></text:span><text:span text:style-name="T30">Zgodnie z art.<text:s/></text:span><text:span text:style-name="T31">233<text:s/></text:span><text:span text:style-name="T32"> § 1 Kodeksu karnego kto, składając zeznanie mające służyć za dowód</text:span><text:span text:style-name="T33"><text:line-break/></text:span><text:span text:style-name="T34">w postępowaniu sądowym lub w innym postępowaniu prowadzonym na podstawie ustawy,<text:s/></text:span><text:span text:style-name="T35">zeznaje nieprawdę lub zataja prawdę, podlega karze pozbawienia wolności do lat 3.</text:span></text:p>
      <text:p text:style-name="P36"/>
      <text:p text:style-name="P37"><text:span text:style-name="T38"><text:tab/></text:span>Świadomy odpowiedzialności karnej, wynikającej z art. 233 § 1 Kodeksu karnego oświadczam, że<text:span text:style-name="T39"><text:s/></text:span>posiadam<text:s/><text:span text:style-name="T40">prawo własności urządzeń, o których mowa w art. 49 § 1 Kodeksu cywilne</text:span><text:span text:style-name="T41">go</text:span><text:span text:style-name="T42">, znajdujących się na nieruchomości numer ………………………. obręb ……………………….. gmina ………………………….</text:span><text:s/><text:s/>na podstawie prawa: własności, użytkowania, najmu, trwałego zarządu, inne …......................................... wynikającego z umowy, aktu notarialnego, porozumienia, inne …........................... z dnia<text:s/>..............................<text:s/>numer …...............................................................</text:p>
      <text:p text:style-name="P43">............................................<text:span text:style-name="T44">..............................................................................................................................</text:span><text:tab/></text:p>
      <text:p text:style-name="P45"/>
      <text:p text:style-name="P46"/>
      <text:p text:style-name="P47"/>
      <text:p text:style-name="P48"/>
      <text:p text:style-name="P49"><text:tab/><text:tab/><text:tab/><text:tab/><text:tab/><text:tab/><text:tab/><text:tab/><text:tab/>…......................................................</text:p>
      <text:p text:style-name="P50"><text:tab/><text:tab/><text:tab/><text:tab/><text:tab/><text:tab/><text:tab/><text:tab/><text:tab/><text:tab/>podpis Wnioskodawcy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_zapadk</dc:creator>
    <meta:creation-date>2015-09-11T08:02:00Z</meta:creation-date>
    <dc:date>2015-11-16T13:16:00Z</dc:date>
    <meta:template xlink:href="Normal" xlink:type="simple"/>
    <meta:editing-cycles>5</meta:editing-cycles>
    <meta:editing-duration>PT300S</meta:editing-duration>
    <meta:document-statistic meta:page-count="1" meta:paragraph-count="2" meta:word-count="211" meta:character-count="1480" meta:row-count="10" meta:non-whitespace-character-count="1271"/>
  </office:meta>
</office:document-meta>
</file>