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.</text:p>
      <text:p text:style-name="Standard">..................................................................</text:p>
      <text:p text:style-name="Standard">..................................................................</text:p>
      <text:p text:style-name="P3">(pełna nazwa uczniowskiego klubu sportowego, </text:p>
      <text:p text:style-name="P3">adres, kontakt telefoniczny)</text:p>
      <text:p text:style-name="Standard"><text:tab/><text:tab/><text:tab/><text:tab/><text:tab/><text:tab/><text:tab/><text:tab/>STAROSTA OLSZTYŃSKI</text:p>
      <text:p text:style-name="Standard"/>
      <text:p text:style-name="Standard"/>
      <text:p text:style-name="Standard"><text:s text:c="60"/>W N I O S E K</text:p>
      <text:p text:style-name="Standard"/>
      <text:p text:style-name="Standard"><text:s text:c="10"/></text:p>
      <text:p text:style-name="Standard"/>
      <text:p text:style-name="P4"><text:s text:c="10"/>Na podstawie art. <text:s/>4 ust. 4 ustawy z dnia 25 czerwca 2010 r. o sporcie (Dz. U. z 2016 r. <text:s/>poz. 176) oraz § <text:s/>8, pkt 1 i 2, § 9 <text:s/>rozporządzenia Ministra Sportu i Turystyki z dnia 18 października 2011 r. w sprawie ewidencji klubów sportowych (Dz. U. Nr 243, poz. 1449)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><text:s text:c="53"/><text:span text:style-name="T1"><text:s text:c="4"/>(nazwa <text:s/>uczniowskiego klubu sportowego)</text:span></text:p>
      <text:p text:style-name="P5"/>
      <text:p text:style-name="P5">wnosi o dokonanie zmian w <text:s/>ewidencji uczniowskich klubów sportowych pod numerem ewidencyjnym ...................zgodnie ze złożonymi dokumentami.</text:p>
      <text:p text:style-name="P5"/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>Załączniki: </text:p>
      <text:list xml:id="list31283827" text:style-name="L1">
        <text:list-item>
          <text:p text:style-name="P6">Protokół z Walnego Zebrania.</text:p>
        </text:list-item>
        <text:list-item>
          <text:p text:style-name="P6">Lista obecności Członków uprawnionych do głosowania, obecnych na Walnym Zebraniu z własnoręcznym podpisem.</text:p>
        </text:list-item>
        <text:list-item>
          <text:p text:style-name="P6">Podjęte przez Walne Zebranie Uchwały podpisane przez Przewodniczącego Zebrania.</text:p>
        </text:list-item>
        <text:list-item>
          <text:p text:style-name="P6">Oświadczenie Zarządu zwołującego Walne Zebranie Klubu o treści ogłoszenia i powiadomienia członków.</text:p>
        </text:list-item>
      </text:list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yrażam zgodę na przetwarzanie danych osobowych zawartych we wniosku dla potrzeb niezbędnych do realizacji tego wniosku zgodnie z ustawą z dnia 29 sierpnia 1997r. o ochronie danych osobowych (Dz. U. z 2016 r., poz. 92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8T11:44:49.90</meta:creation-date>
    <dc:date>2016-12-08T11:15:43.29</dc:date>
    <meta:editing-duration>PT22M13S</meta:editing-duration>
    <meta:editing-cycles>7</meta:editing-cycles>
    <meta:generator>OpenOffice.org/3.3$Win32 OpenOffice.org_project/330m20$Build-9567</meta:generator>
    <meta:print-date>2016-10-26T13:56:25.08</meta:print-date>
    <meta:document-statistic meta:table-count="0" meta:image-count="0" meta:object-count="0" meta:page-count="1" meta:paragraph-count="19" meta:word-count="172" meta:character-count="1614"/>
  </office:meta>
</office:document-meta>
</file>