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______________________</text:p>
      <text:p text:style-name="P1"><text:s/><text:tab/> <text:s text:c="4"/>/ nazwisko, imię / imiona /<text:line-break/></text:p>
      <text:p text:style-name="P1">_____________________________________</text:p>
      <text:p text:style-name="P1"><text:s text:c="3"/>/ adres zamieszkania; do korespondencji /<text:line-break/><text:line-break/>_____________________________________<text:line-break/> <text:s text:c="12"/>/ kod pocztowy / miejscowość /<text:line-break/><text:line-break/>_____________________________________<text:tab/><text:tab/><text:tab/><text:span text:style-name="T1">STAROSTA OLSZTYŃSKI</text:span><text:line-break/> <text:s text:c="3"/><text:tab/><text:tab/> <text:s text:c="4"/>/ telefon /<text:tab/><text:tab/><text:tab/><text:tab/><text:tab/> <text:s text:c="11"/>Plac Bema 5 , <text:s/>10-516 Olsztyn<text:line-break/><text:tab/><text:tab/><text:tab/><text:tab/><text:tab/><text:tab/><text:tab/><text:tab/><text:tab/><text:tab/><text:line-break/>_____________________________________<text:tab/> <text:s text:c="60"/><text:tab/></text:p>
      <text:p text:style-name="P8"><text:s text:c="3"/>/ wykształcenie / nazwa szkoły; placówki , adres/</text:p>
      <text:p text:style-name="P2"/>
      <text:p text:style-name="P1">_____________________________________<text:tab/> <text:s text:c="60"/><text:tab/></text:p>
      <text:p text:style-name="P11"><text:span text:style-name="T5"><text:s text:c="35"/></text:span>/PESEL/</text:p>
      <text:p text:style-name="P2"/>
      <text:p text:style-name="P6">W N I O S E K</text:p>
      <text:p text:style-name="P3">o podjęcie postępowania egzaminacyjnego o nadanie</text:p>
      <text:p text:style-name="P3"><text:span text:style-name="T1">stopnia awansu nauczyciela mianowanego</text:span>.<text:line-break/></text:p>
      <text:p text:style-name="P5"><text:tab/>Na podstawie art. 9d ust. 7 w związku z art. 9b ust. 4 pkt 2 ustawy z dnia 26 stycznia 1982r. - Karta Nauczyciela / Dz. U. z 2014.191 j.t. / <text:span text:style-name="T1">w n o s z ę <text:s/>o <text:s/>p o d j ę c i e</text:span> postępowania egzaminacyjnego o nadanie stopnia nauczyciela <text:span text:style-name="T1">m i a n o w a n e g o.<text:line-break/><text:line-break/>1. Do wniosku załączam</text:span> dokumenty określone w <text:span text:style-name="T2">§</text:span><text:span text:style-name="T4"> 9 ust. 1 pkt 1 – 2</text:span><text:span text:style-name="T3"> rozporządzenia Ministra Edukacji Narodowej z dnia 1 marca 2013r. w sprawie uzyskiwania stopni awansu zawodowego przez nauczycieli / Dz. U. 2013.393 /.</text:span></text:p>
      <text:p text:style-name="P7"/>
      <text:p text:style-name="P4"><text:span text:style-name="T4">2. Do składu Komisji wskazuję związek zawodowy</text:span><text:span text:style-name="T3"> / art. 9g ust. 5 ustawy – Karty Nauczyciela /:<text:line-break/><text:line-break/>Pełna nazwa związku - ________________________________________________________<text:line-break/><text:tab/><text:tab/><text:tab/><text:tab/>/ wpisać nazwę związku; jeżeli nie – wpisać: „nie wskazuję” /<text:line-break/><text:line-break/></text:span><text:span text:style-name="T4">3.</text:span><text:span text:style-name="T3"> </text:span><text:span text:style-name="T4">W skład Komisji wchodzi dyrektor</text:span><text:span text:style-name="T3"> ____________________________________________<text:line-break/> <text:s/><text:tab/><text:tab/><text:tab/><text:tab/><text:tab/><text:tab/><text:tab/>/ nazwa szkoły; placówki /</text:span></text:p>
      <text:p text:style-name="P7">/ art. 9g ust. 2 pkt 3 cytowanej ustawy /:<text:line-break/><text:line-break/><text:tab/><text:tab/><text:tab/><text:tab/>____________________________________________________</text:p>
      <text:p text:style-name="P4"><text:span text:style-name="T3"><text:tab/><text:tab/><text:tab/><text:tab/><text:tab/><text:tab/><text:tab/>/ imię i nazwisko dyrektora /<text:line-break/><text:line-break/><text:tab/>_____________________________________________________________________<text:line-break/><text:tab/><text:tab/>/ adres do korespondencji (ulica, nr domu, kod, miejscowość) / telefon /<text:line-break/><text:line-break/></text:span><text:span text:style-name="T4">4. Zgodnie z ustawą z dnia 29 sierpnia 1997r. o ochronie danych osobowych / Dz. U. Nr 101, poz. 926 z późn. zm. / wyrażam zgodę na przetwarzanie danych osobowych do celów stopnia awansu zawodowego.</text:span><text:span text:style-name="T3"><text:line-break/><text:line-break/><text:line-break/><text:line-break/>________________<text:tab/><text:tab/><text:tab/><text:tab/><text:tab/><text:tab/> <text:s text:c="8"/>________________________<text:line-break/></text:span><text:soft-page-break/><text:span text:style-name="T3"> <text:s text:c="9"/>/ data /<text:tab/><text:tab/><text:tab/><text:tab/><text:tab/><text:tab/><text:tab/><text:tab/> <text:s/>/ podpis wnioskodawcy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7:46:52.42</meta:creation-date>
    <dc:date>2015-05-22T12:48:47.70</dc:date>
    <meta:editing-duration>PT1H50M10S</meta:editing-duration>
    <meta:editing-cycles>13</meta:editing-cycles>
    <meta:generator>OpenOffice.ux.pl/3.4$Win32 LibreOffice_project/340m1$Build-402</meta:generator>
    <meta:print-date>2015-02-26T10:03:42.62</meta:print-date>
    <meta:document-statistic meta:table-count="0" meta:image-count="0" meta:object-count="0" meta:page-count="2" meta:paragraph-count="14" meta:word-count="280" meta:character-count="2197" meta:non-whitespace-character-count="1627"/>
  </office:meta>
</office:document-meta>
</file>